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072cm" table:align="left" style:writing-mode="lr-tb"/>
    </style:style>
    <style:style style:name="Tableau1.A" style:family="table-column">
      <style:table-column-properties style:column-width="3.187cm"/>
    </style:style>
    <style:style style:name="Tableau1.B" style:family="table-column">
      <style:table-column-properties style:column-width="5.121cm"/>
    </style:style>
    <style:style style:name="Tableau1.C" style:family="table-column">
      <style:table-column-properties style:column-width="2.394cm"/>
    </style:style>
    <style:style style:name="Tableau1.D" style:family="table-column">
      <style:table-column-properties style:column-width="2.395cm"/>
    </style:style>
    <style:style style:name="Tableau1.E" style:family="table-column">
      <style:table-column-properties style:column-width="0.212cm"/>
    </style:style>
    <style:style style:name="Tableau1.F" style:family="table-column">
      <style:table-column-properties style:column-width="4.789cm"/>
    </style:style>
    <style:style style:name="Tableau1.G" style:family="table-column">
      <style:table-column-properties style:column-width="4.891cm"/>
    </style:style>
    <style:style style:name="Tableau1.H" style:family="table-column">
      <style:table-column-properties style:column-width="0.083cm"/>
    </style:style>
    <style:style style:name="Tableau1.1" style:family="table-row">
      <style:table-row-properties style:min-row-height="0.443cm" fo:keep-together="auto"/>
    </style:style>
    <style:style style:name="Tableau1.A1" style:family="table-cell">
      <style:table-cell-properties style:vertical-align="top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2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top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background-color="#ff99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#ff950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3" style:family="table-cell">
      <style:table-cell-properties style:vertical-align="top" fo:background-color="#ff99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.783cm"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5" style:family="table-cell">
      <style:table-cell-properties style:vertical-align="top" fo:background-color="#99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0.22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background-color="#99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6" style:family="table-cell">
      <style:table-cell-properties style:vertical-align="top" fo:background-color="#ff808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268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H7" style:family="table-cell">
      <style:table-cell-properties fo:padding="0cm" fo:border="none"/>
    </style:style>
    <style:style style:name="Tableau1.8" style:family="table-row">
      <style:table-row-properties style:min-row-height="0.873cm" fo:keep-together="auto"/>
    </style:style>
    <style:style style:name="Tableau1.A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F8" style:family="table-cell">
      <style:table-cell-properties style:vertical-align="top" fo:background-color="#00ff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8" style:family="table-cell">
      <style:table-cell-properties style:vertical-align="top" fo:background-color="#00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914cm" fo:keep-together="auto"/>
    </style:style>
    <style:style style:name="Tableau1.B9" style:family="table-cell">
      <style:table-cell-properties style:vertical-align="top" fo:background-color="#0000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0" style:family="table-cell">
      <style:table-cell-properties style:vertical-align="top" fo:background-color="#ff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0" style:family="table-cell">
      <style:table-cell-properties style:vertical-align="top" fo:background-color="#83ca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style:min-row-height="1.312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3" style:family="table-row">
      <style:table-row-properties style:min-row-height="0.109cm"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background-color="#00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166c27"/>
    </style:style>
    <style:style style:name="P3" style:family="paragraph" style:parent-style-name="Standard">
      <style:paragraph-properties style:snap-to-layout-grid="false"/>
      <style:text-properties officeooo:paragraph-rsid="0017ccb8"/>
    </style:style>
    <style:style style:name="P4" style:family="paragraph" style:parent-style-name="Standard">
      <style:paragraph-properties style:snap-to-layout-grid="false"/>
      <style:text-properties officeooo:paragraph-rsid="00195fa4"/>
    </style:style>
    <style:style style:name="P5" style:family="paragraph" style:parent-style-name="Standard">
      <style:paragraph-properties style:snap-to-layout-grid="false"/>
      <style:text-properties officeooo:paragraph-rsid="001f32e8"/>
    </style:style>
    <style:style style:name="P6" style:family="paragraph" style:parent-style-name="Standard">
      <style:paragraph-properties style:snap-to-layout-grid="false"/>
      <style:text-properties officeooo:paragraph-rsid="0020f287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style:snap-to-layout-grid="false"/>
      <style:text-properties fo:font-size="9pt" fo:font-style="italic" officeooo:paragraph-rsid="00195fa4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style="italic" officeooo:rsid="00166c27" officeooo:paragraph-rsid="00166c27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tyle="normal" officeooo:paragraph-rsid="00166c27" style:font-style-asian="normal" style:font-style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tyle="normal" officeooo:paragraph-rsid="00172f0d" style:font-style-asian="normal" style:font-style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tyle="normal" officeooo:rsid="0017ccb8" officeooo:paragraph-rsid="001c3914" style:font-style-asian="normal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9" style:family="paragraph" style:parent-style-name="Standard">
      <style:text-properties fo:background-color="#99cc00"/>
    </style:style>
    <style:style style:name="P20" style:family="paragraph" style:parent-style-name="Standard">
      <style:paragraph-properties style:snap-to-layout-grid="false"/>
      <style:text-properties officeooo:rsid="0014e6ea" officeooo:paragraph-rsid="0014e6ea"/>
    </style:style>
    <style:style style:name="P21" style:family="paragraph" style:parent-style-name="Standard">
      <style:paragraph-properties style:snap-to-layout-grid="false"/>
      <style:text-properties officeooo:rsid="00166c27" officeooo:paragraph-rsid="00166c27"/>
    </style:style>
    <style:style style:name="P22" style:family="paragraph" style:parent-style-name="Standard">
      <style:paragraph-properties style:snap-to-layout-grid="false"/>
      <style:text-properties officeooo:rsid="00172f0d" officeooo:paragraph-rsid="00172f0d"/>
    </style:style>
    <style:style style:name="P23" style:family="paragraph" style:parent-style-name="Standard">
      <style:paragraph-properties style:snap-to-layout-grid="false"/>
      <style:text-properties officeooo:rsid="00172f0d" officeooo:paragraph-rsid="00195fa4"/>
    </style:style>
    <style:style style:name="P24" style:family="paragraph" style:parent-style-name="Standard">
      <style:paragraph-properties style:snap-to-layout-grid="false"/>
      <style:text-properties officeooo:rsid="0017ccb8" officeooo:paragraph-rsid="0017ccb8"/>
    </style:style>
    <style:style style:name="P25" style:family="paragraph" style:parent-style-name="Standard">
      <style:text-properties officeooo:paragraph-rsid="00195fa4"/>
    </style:style>
    <style:style style:name="P26" style:family="paragraph" style:parent-style-name="Standard">
      <style:paragraph-properties style:snap-to-layout-grid="false"/>
      <style:text-properties officeooo:rsid="00195fa4" officeooo:paragraph-rsid="00195fa4"/>
    </style:style>
    <style:style style:name="P27" style:family="paragraph" style:parent-style-name="Standard">
      <style:paragraph-properties style:snap-to-layout-grid="false"/>
      <style:text-properties officeooo:rsid="001c3914" officeooo:paragraph-rsid="001c3914"/>
    </style:style>
    <style:style style:name="P28" style:family="paragraph" style:parent-style-name="Standard">
      <style:paragraph-properties style:snap-to-layout-grid="false"/>
      <style:text-properties fo:font-size="6pt" style:font-size-asian="5.25pt" style:font-size-complex="6pt"/>
    </style:style>
    <style:style style:name="P29" style:family="paragraph" style:parent-style-name="Standard">
      <style:text-properties officeooo:paragraph-rsid="0017ccb8" fo:background-color="transparent"/>
    </style:style>
    <style:style style:name="P30" style:family="paragraph" style:parent-style-name="Standard">
      <style:text-properties officeooo:paragraph-rsid="00195fa4" fo:background-color="#ffff00"/>
    </style:style>
    <style:style style:name="P31" style:family="paragraph" style:parent-style-name="Standard">
      <style:paragraph-properties style:snap-to-layout-grid="false"/>
      <style:text-properties officeooo:rsid="001f32e8" officeooo:paragraph-rsid="001f32e8"/>
    </style:style>
    <style:style style:name="P32" style:family="paragraph" style:parent-style-name="Standard">
      <style:paragraph-properties style:snap-to-layout-grid="false"/>
      <style:text-properties officeooo:rsid="001f32e8" officeooo:paragraph-rsid="00200d01"/>
    </style:style>
    <style:style style:name="P33" style:family="paragraph" style:parent-style-name="Standard">
      <style:text-properties officeooo:rsid="001f32e8" officeooo:paragraph-rsid="001f32e8"/>
    </style:style>
    <style:style style:name="P34" style:family="paragraph" style:parent-style-name="Standard">
      <style:paragraph-properties style:snap-to-layout-grid="false"/>
      <style:text-properties officeooo:rsid="00200d01" officeooo:paragraph-rsid="00200d01"/>
    </style:style>
    <style:style style:name="P35" style:family="paragraph" style:parent-style-name="Standard">
      <style:paragraph-properties style:snap-to-layout-grid="false"/>
      <style:text-properties officeooo:rsid="001f32e8" officeooo:paragraph-rsid="001f32e8"/>
    </style:style>
    <style:style style:name="P36" style:family="paragraph" style:parent-style-name="Standard" style:list-style-name="L1">
      <style:text-properties officeooo:paragraph-rsid="00195fa4"/>
    </style:style>
    <style:style style:name="P37" style:family="paragraph" style:parent-style-name="Standard" style:list-style-name="L1">
      <style:text-properties officeooo:rsid="0020f287" officeooo:paragraph-rsid="00195fa4" fo:background-color="#ffff00"/>
    </style:style>
    <style:style style:name="P38" style:family="paragraph" style:parent-style-name="Caption" style:master-page-name="Standard">
      <style:paragraph-properties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officeooo:rsid="00166c27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c3914" fo:background-color="#ffff00" loext:char-shading-value="0"/>
    </style:style>
    <style:style style:name="T7" style:family="text">
      <style:text-properties officeooo:rsid="0020f287" fo:background-color="#ffff00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99ccff" loext:char-shading-value="0"/>
    </style:style>
    <style:style style:name="T10" style:family="text">
      <style:text-properties fo:background-color="#ff950e" loext:char-shading-value="0"/>
    </style:style>
    <style:style style:name="T11" style:family="text">
      <style:text-properties officeooo:rsid="0017ccb8" fo:background-color="#ff950e" loext:char-shading-value="0"/>
    </style:style>
    <style:style style:name="T12" style:family="text">
      <style:text-properties fo:background-color="#ff0000" loext:char-shading-value="0"/>
    </style:style>
    <style:style style:name="T13" style:family="text">
      <style:text-properties officeooo:rsid="001c3914" fo:background-color="#ff0000" loext:char-shading-value="0"/>
    </style:style>
    <style:style style:name="T14" style:family="text">
      <style:text-properties fo:background-color="#0000ff" loext:char-shading-value="0"/>
    </style:style>
    <style:style style:name="T15" style:family="text">
      <style:text-properties officeooo:rsid="00195fa4" fo:background-color="#0000ff" loext:char-shading-value="0"/>
    </style:style>
    <style:style style:name="T16" style:family="text">
      <style:text-properties fo:background-color="#00ff00" loext:char-shading-value="0"/>
    </style:style>
    <style:style style:name="T17" style:family="text">
      <style:text-properties fo:background-color="#00dcff" loext:char-shading-value="0"/>
    </style:style>
    <style:style style:name="T18" style:family="text">
      <style:text-properties fo:background-color="#ff8080" loext:char-shading-value="0"/>
    </style:style>
    <style:style style:name="T19" style:family="text">
      <style:text-properties officeooo:rsid="00172f0d" fo:background-color="#ff8080" loext:char-shading-value="0"/>
    </style:style>
    <style:style style:name="T20" style:family="text">
      <style:text-properties officeooo:rsid="0014e6ea"/>
    </style:style>
    <style:style style:name="T21" style:family="text">
      <style:text-properties officeooo:rsid="00166c27"/>
    </style:style>
    <style:style style:name="T22" style:family="text">
      <style:text-properties officeooo:rsid="00172f0d"/>
    </style:style>
    <style:style style:name="T23" style:family="text">
      <style:text-properties officeooo:rsid="0017ccb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Emploi du temps CM1-CM2</text:p>
      <text:p text:style-name="Standard"><draw:frame draw:style-name="fr1" draw:name="Cadre1" text:anchor-type="char" svg:x="1.813cm" svg:y="0.06cm" svg:width="23.077cm" svg:height="15.977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row table:style-name="Tableau1.1"><table:table-cell table:style-name="Tableau1.A1" office:value-type="string"><text:p text:style-name="P7">horaires</text:p></table:table-cell><table:table-cell table:style-name="Tableau1.A1" office:value-type="string"><text:p text:style-name="P7">LUNDI</text:p></table:table-cell><table:table-cell table:style-name="Tableau1.A1" table:number-columns-spanned="2" office:value-type="string"><text:p text:style-name="P7">MARDI</text:p></table:table-cell><table:covered-table-cell/><table:table-cell table:style-name="Tableau1.A1" office:value-type="string"><text:p text:style-name="P7">MERCREDI</text:p></table:table-cell><table:table-cell table:style-name="Tableau1.A1" office:value-type="string"><text:p text:style-name="P7">JEUDI</text:p></table:table-cell><table:table-cell table:style-name="Tableau1.G1" table:number-columns-spanned="2" office:value-type="string"><text:p text:style-name="P7">VENDREDI</text:p></table:table-cell><table:covered-table-cell/></table:table-row><table:table-row table:style-name="Tableau1.2"><table:table-cell table:style-name="Tableau1.A2" office:value-type="string"><text:p text:style-name="P1">8H30</text:p></table:table-cell><table:table-cell table:style-name="Tableau1.B2" table:number-rows-spanned="2" office:value-type="string"><text:p text:style-name="P1">POESIE</text:p><text:p text:style-name="P18">comprendre et s'exprimer à l'oral</text:p><text:p text:style-name="P1">EMC</text:p><text:p text:style-name="P1"/><text:p text:style-name="P1">FRANCAIS</text:p><text:p text:style-name="P1">→ vocabulaire</text:p><text:p text:style-name="P1"/><text:p text:style-name="P10">Comprendre le fonctionnement de la langue</text:p></table:table-cell><table:table-cell table:style-name="Tableau1.B2" table:number-columns-spanned="2" office:value-type="string"><text:p text:style-name="P1">FRANCAIS</text:p><text:p text:style-name="Standard">→ lecture, grammaire, <text:span text:style-name="T1">conjugaison, transposition</text:span></text:p><text:p text:style-name="P9">Comprendre le fonctionnement de la langue</text:p><text:p text:style-name="P14"><text:span text:style-name="T2">avec </text:span>Textes « La grammaire au jour le jour » F. Picot</text:p><text:p text:style-name="P14"/></table:table-cell><table:covered-table-cell/><table:table-cell table:style-name="Tableau1.E2" table:number-rows-spanned="2" office:value-type="string"><text:p text:style-name="P11"/></table:table-cell><table:table-cell table:style-name="Tableau1.F2" office:value-type="string"><text:p text:style-name="P1">MATHS</text:p></table:table-cell><table:table-cell table:style-name="Tableau1.G2" table:number-columns-spanned="2" office:value-type="string"><text:p text:style-name="P1">FRANCAIS</text:p><text:p text:style-name="P1">→ orthographe</text:p><text:p text:style-name="Standard">dictée de la semaine</text:p><text:p text:style-name="Standard"/></table:table-cell><table:covered-table-cell/></table:table-row><table:table-row table:style-name="Tableau1.1"><table:table-cell table:style-name="Tableau1.A3" office:value-type="string"><text:p text:style-name="P1">9h45</text:p></table:table-cell><table:covered-table-cell/><table:table-cell table:style-name="Tableau1.C3" table:number-columns-spanned="2" office:value-type="string"><text:p text:style-name="P21">Langues Vivantes</text:p><text:p text:style-name="P21"/><text:p text:style-name="P21"/></table:table-cell><table:covered-table-cell/><table:covered-table-cell/><table:table-cell table:style-name="Tableau1.F3" office:value-type="string"><text:p text:style-name="P1">Langues Vivantes</text:p></table:table-cell><table:table-cell table:style-name="Tableau1.G3" table:number-columns-spanned="2" office:value-type="string"><text:p text:style-name="P2">Langues Vivantes</text:p></table:table-cell><table:covered-table-cell/></table:table-row><table:table-row table:style-name="Tableau1.1"><table:table-cell table:style-name="Tableau1.A4" office:value-type="string"><text:p text:style-name="P1">10h15</text:p></table:table-cell><table:table-cell table:style-name="Tableau1.B4" table:number-columns-spanned="7" office:value-type="string"><text:p text:style-name="P8">R <text:s text:c="11"/>E <text:s text:c="13"/>C <text:s text:c="12"/>R <text:s text:c="12"/>E <text:s text:c="12"/>A <text:s text:c="12"/>T <text:s text:c="12"/>I <text:s text:c="12"/>O <text:s text:c="12"/>N</text:p></table:table-cell><table:covered-table-cell/><table:covered-table-cell/><table:covered-table-cell/><table:covered-table-cell/><table:covered-table-cell/><table:covered-table-cell/></table:table-row><table:table-row table:style-name="Tableau1.5"><table:table-cell table:style-name="Tableau1.A6" table:number-rows-spanned="2" office:value-type="string"><text:p text:style-name="P1">10h30</text:p><text:p text:style-name="Standard"/><text:p text:style-name="Standard"/><text:p text:style-name="Standard"/><text:p text:style-name="Standard"/><text:p text:style-name="Standard"/><text:p text:style-name="P33">11H30</text:p><text:p text:style-name="Standard"/><text:p text:style-name="Standard">1<text:span text:style-name="T20">2h0</text:span>0</text:p></table:table-cell><table:table-cell table:style-name="Tableau1.B5" office:value-type="string"><text:p text:style-name="P31">HISTOIRE</text:p><text:p text:style-name="P5"/><text:p text:style-name="P5"/><text:p text:style-name="P5"/><text:p text:style-name="P5"/><text:p text:style-name="P5"/></table:table-cell><table:table-cell table:style-name="Tableau1.F2" table:number-columns-spanned="2" office:value-type="string"><text:p text:style-name="P1">MATHS</text:p></table:table-cell><table:covered-table-cell/><table:table-cell table:style-name="Tableau1.E2" table:number-rows-spanned="2" office:value-type="string"><text:p text:style-name="P1"/></table:table-cell><table:table-cell table:style-name="Tableau1.B2" table:number-rows-spanned="2" office:value-type="string"><text:p text:style-name="P1">FRANCAIS</text:p><text:p text:style-name="P25">→ lecture, grammaire, <text:span text:style-name="T1">conjugaison, transposition</text:span></text:p><text:p text:style-name="P12">Comprendre le fonctionnement de la langue</text:p><text:p text:style-name="P4">→ production d'écrits</text:p></table:table-cell><table:table-cell table:style-name="Tableau1.G5" table:number-rows-spanned="2" table:number-columns-spanned="2" office:value-type="string"><text:p text:style-name="P3">MATHS </text:p><text:p text:style-name="P24">→ ATELIERS</text:p></table:table-cell><table:covered-table-cell/></table:table-row><table:table-row table:style-name="Tableau1.6"><table:covered-table-cell/><table:table-cell table:style-name="Tableau1.B6" office:value-type="string"><text:p text:style-name="P31">MATHS</text:p><text:p text:style-name="P31">GEOMETRIE</text:p><text:p text:style-name="P26"/></table:table-cell><table:table-cell table:style-name="Tableau1.C6" table:number-columns-spanned="2" office:value-type="string"><text:p text:style-name="P22">MUSIQUE-CHANT</text:p></table:table-cell><table:covered-table-cell/><table:covered-table-cell/><table:covered-table-cell/><table:covered-table-cell/><table:covered-table-cell/></table:table-row><table:table-row table:style-name="Tableau1.7"><table:table-cell table:style-name="Tableau1.A7" table:number-columns-spanned="7" office:value-type="string"><text:p text:style-name="P28"/></table:table-cell><table:covered-table-cell/><table:covered-table-cell/><table:covered-table-cell/><table:covered-table-cell/><table:covered-table-cell/><table:covered-table-cell/><table:table-cell table:style-name="Tableau1.H7" office:value-type="string"><text:p text:style-name="P1"/></table:table-cell></table:table-row><table:table-row table:style-name="Tableau1.8"><table:table-cell table:style-name="Tableau1.A8" table:number-rows-spanned="3" office:value-type="string"><text:p text:style-name="P1">1<text:span text:style-name="T20">4h0</text:span>0</text:p><text:p text:style-name="P1"/><text:p text:style-name="Standard"/></table:table-cell><table:table-cell table:style-name="Tableau1.F2" office:value-type="string"><text:p text:style-name="P32">MATHS</text:p><text:p text:style-name="P32">GEOMETRIE</text:p><text:p text:style-name="Standard"/></table:table-cell><table:table-cell table:style-name="Tableau1.B5" table:number-rows-spanned="2" table:number-columns-spanned="2" office:value-type="string"><text:p text:style-name="P22">GEOGRAPHIE</text:p></table:table-cell><table:covered-table-cell/><table:table-cell table:style-name="Tableau1.E8" table:number-rows-spanned="6" office:value-type="string"><text:p text:style-name="P1"/></table:table-cell><table:table-cell table:style-name="Tableau1.F8" table:number-rows-spanned="3" office:value-type="string"><text:p text:style-name="P22">SCIENCES ET TECHNOLOGIE</text:p><text:p text:style-name="P22"/></table:table-cell><table:table-cell table:style-name="Tableau1.G8" table:number-rows-spanned="3" table:number-columns-spanned="2" office:value-type="string"><text:p text:style-name="P24">EPS</text:p></table:table-cell><table:covered-table-cell/></table:table-row><table:table-row table:style-name="Tableau1.9"><table:covered-table-cell/><table:table-cell table:style-name="Tableau1.B9" office:value-type="string"><text:p text:style-name="P34">EMC</text:p><text:p text:style-name="P32"/><text:p text:style-name="P32"/></table:table-cell><table:covered-table-cell/><table:covered-table-cell/><table:covered-table-cell/><table:covered-table-cell/><table:covered-table-cell/><table:covered-table-cell/></table:table-row><table:table-row table:style-name="Tableau1.6"><table:covered-table-cell/><table:table-cell table:style-name="Tableau1.B10" office:value-type="string"><text:p text:style-name="P6">ARTS et </text:p><text:p text:style-name="P6">Histoire des Arts</text:p></table:table-cell><table:table-cell table:style-name="Tableau1.B9" office:value-type="string"><text:p text:style-name="P27">EMC</text:p><text:p text:style-name="P27"/></table:table-cell><table:table-cell table:style-name="Tableau1.D10" office:value-type="string"><text:p text:style-name="P17">MATHS</text:p><text:p text:style-name="P17">MESURES</text:p></table:table-cell><table:covered-table-cell/><table:covered-table-cell/><table:covered-table-cell/><table:covered-table-cell/></table:table-row><table:table-row table:style-name="Tableau1.1"><table:table-cell table:style-name="Tableau1.A11" office:value-type="string"><text:p text:style-name="P20">15h15</text:p></table:table-cell><table:table-cell table:style-name="Tableau1.B11" table:number-columns-spanned="3" office:value-type="string"><text:p text:style-name="P8">R <text:s text:c="4"/>E <text:s text:c="4"/>C <text:s text:c="4"/>R <text:s text:c="4"/>E <text:s text:c="4"/>A <text:s text:c="4"/>T <text:s text:c="4"/>I <text:s text:c="4"/>O <text:s text:c="3"/>N</text:p></table:table-cell><table:covered-table-cell/><table:covered-table-cell/><table:covered-table-cell/><table:table-cell table:style-name="Tableau1.F11" table:number-columns-spanned="3" office:value-type="string"><text:p text:style-name="P8">R <text:s text:c="4"/>E <text:s text:c="4"/>C <text:s text:c="4"/>R <text:s text:c="4"/>E <text:s text:c="4"/>A <text:s text:c="4"/>T <text:s text:c="4"/>I <text:s text:c="4"/>O <text:s text:c="3"/>N</text:p></table:table-cell><table:covered-table-cell/><table:covered-table-cell/></table:table-row><table:table-row table:style-name="Tableau1.12"><table:table-cell table:style-name="Tableau1.A12" office:value-type="string"><text:p text:style-name="P1">15h<text:span text:style-name="T22">30</text:span></text:p></table:table-cell><table:table-cell table:style-name="Tableau1.B10" table:number-rows-spanned="2" office:value-type="string"><text:p text:style-name="P5">ARTS et </text:p><text:p text:style-name="P5">Histoire des Arts</text:p></table:table-cell><table:table-cell table:style-name="Tableau1.B2" table:number-rows-spanned="2" table:number-columns-spanned="2" office:value-type="string"><text:p text:style-name="P2"/><text:p text:style-name="P2"><text:span text:style-name="T21">FRANCAIS</text:span><text:span text:style-name="T3">→</text:span><text:span text:style-name="T1"> orthographe</text:span></text:p><text:p text:style-name="P15">préparation dictée </text:p><text:p text:style-name="P13">Comprendre le fonctionnement de la langue</text:p></table:table-cell><table:covered-table-cell/><table:covered-table-cell/><table:table-cell table:style-name="Tableau1.F8" office:value-type="string"><text:p text:style-name="P16">SCIENCES ET TECHNOLOGI<text:span text:style-name="T23">E</text:span></text:p></table:table-cell><table:table-cell table:style-name="Tableau1.G2" table:number-rows-spanned="2" table:number-columns-spanned="2" office:value-type="string"><text:p text:style-name="P24">FRANCAIS </text:p><text:p text:style-name="P4">FRANCAIS</text:p><text:p text:style-name="P23">→ littératur<text:span text:style-name="T23">e</text:span></text:p><text:p text:style-name="P23"/><text:p text:style-name="P26">+ Reprise et autocorrection des dictées</text:p></table:table-cell><table:covered-table-cell/></table:table-row><table:table-row table:style-name="Tableau1.13"><table:table-cell table:style-name="Tableau1.A13" office:value-type="string"><text:p text:style-name="P1">1<text:span text:style-name="T23">6H00</text:span></text:p><text:p text:style-name="P4"/><text:p text:style-name="P1">16H30</text:p></table:table-cell><table:covered-table-cell/><table:covered-table-cell/><table:covered-table-cell/><table:covered-table-cell/><table:table-cell table:style-name="Tableau1.F13" office:value-type="string"><text:p text:style-name="P26">EPS</text:p></table:table-cell><table:covered-table-cell/><table:covered-table-cell/></table:table-row></table:table><text:p text:style-name="Standard"><text:s/></text:p></draw:text-box></draw:frame></text:p>
      <text:p text:style-name="Standard"/>
      <text:p text:style-name="P29">24h00 :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list xml:id="list2976970816866567555" text:style-name="L1">
        <text:list-header>
          <text:p text:style-name="P37"/>
          <text:p text:style-name="P37"/>
        </text:list-header>
        <text:list-item>
          <text:p text:style-name="P36"><text:span text:style-name="T7">F</text:span><text:span text:style-name="T5">RANCAIS : </text:span><text:span text:style-name="T6">7</text:span><text:span text:style-name="T5">h</text:span><text:span text:style-name="T6">45</text:span><text:span text:style-name="T8"> <text:s text:c="4"/></text:span><text:span text:style-name="T9">MATHS : 5h</text:span> <text:s text:c="2"/><text:span text:style-name="T10">Langue vivante : 1H</text:span><text:span text:style-name="T11">30</text:span><text:span text:style-name="T8"> <text:s/></text:span><text:span text:style-name="T12">HISTOIRE GEOGRAPHIE : 1h</text:span><text:span text:style-name="T13">45</text:span><text:span text:style-name="T4"> <text:s/></text:span><text:span text:style-name="T14">EMC : 4</text:span><text:span text:style-name="T15">5</text:span><text:span text:style-name="T14">'</text:span><text:span text:style-name="T4"> <text:s text:c="2"/></text:span><text:span text:style-name="T16">SCIENCES ET ETCHNOLOGIE : 1H45</text:span><text:span text:style-name="T4"> <text:s text:c="2"/></text:span><text:span text:style-name="T17">EPS : 1h45</text:span><text:span text:style-name="T4"> <text:s text:c="2"/></text:span><text:span text:style-name="T18">ARTS : 1h</text:span><text:span text:style-name="T19">4</text:span><text:span text:style-name="T18">5</text:span></text:p>
        </text:list-item>
      </text:list>
      <text:p text:style-name="P19"/>
      <text:p text:style-name="Standard">Récréations : 2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4pt" style:font-size-asian="2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251cm" fo:margin-left="1.499cm" fo:margin-right="1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</dc:title>
    <meta:initial-creator> David Dornier</meta:initial-creator>
    <meta:creation-date>2006-08-29T16:52:00</meta:creation-date>
    <dc:date>2018-09-24T15:34:36.602000000</dc:date>
    <meta:editing-cycles>11</meta:editing-cycles>
    <meta:editing-duration>PT5H24M12S</meta:editing-duration>
    <meta:generator>LibreOffice/5.1.6.2$Windows_x86 LibreOffice_project/07ac168c60a517dba0f0d7bc7540f5afa45f0909</meta:generator>
    <meta:print-date>2018-09-24T15:32:33.514000000</meta:print-date>
    <meta:document-statistic meta:table-count="1" meta:image-count="0" meta:object-count="0" meta:page-count="1" meta:paragraph-count="75" meta:word-count="207" meta:character-count="1346" meta:non-whitespace-character-count="1015"/>
  </office:meta>
</office:document-meta>
</file>