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0c2511" officeooo:paragraph-rsid="000f7d68"/>
    </style:style>
    <style:style style:name="P2" style:family="paragraph" style:parent-style-name="Standard">
      <style:paragraph-properties fo:text-align="justify" style:justify-single-word="false"/>
      <style:text-properties officeooo:rsid="000c2511" officeooo:paragraph-rsid="000c2511"/>
    </style:style>
    <style:style style:name="P3" style:family="paragraph" style:parent-style-name="Standard">
      <style:paragraph-properties fo:text-align="justify" style:justify-single-word="false"/>
      <style:text-properties officeooo:rsid="000c2511" officeooo:paragraph-rsid="0012eb92"/>
    </style:style>
    <style:style style:name="P4" style:family="paragraph" style:parent-style-name="Standard">
      <style:text-properties officeooo:rsid="000c2511" officeooo:paragraph-rsid="000c2511"/>
    </style:style>
    <style:style style:name="P5" style:family="paragraph" style:parent-style-name="Standard">
      <style:text-properties officeooo:rsid="000c2511" officeooo:paragraph-rsid="0012eb92"/>
    </style:style>
    <style:style style:name="P6" style:family="paragraph" style:parent-style-name="Standard">
      <style:paragraph-properties fo:text-align="justify" style:justify-single-word="false"/>
      <style:text-properties officeooo:paragraph-rsid="000c2511"/>
    </style:style>
    <style:style style:name="P7" style:family="paragraph" style:parent-style-name="Standard">
      <style:paragraph-properties fo:text-align="justify" style:justify-single-word="false"/>
      <style:text-properties officeooo:paragraph-rsid="0012eb92"/>
    </style:style>
    <style:style style:name="P8" style:family="paragraph" style:parent-style-name="Standard">
      <style:paragraph-properties fo:line-height="150%" fo:text-align="justify" style:justify-single-word="false"/>
      <style:text-properties officeooo:rsid="000d7faf" officeooo:paragraph-rsid="000d7faf"/>
    </style:style>
    <style:style style:name="P9" style:family="paragraph" style:parent-style-name="Standard">
      <style:paragraph-properties fo:line-height="150%" fo:text-align="justify" style:justify-single-word="false"/>
      <style:text-properties officeooo:rsid="000d7faf" officeooo:paragraph-rsid="0012eb92"/>
    </style:style>
    <style:style style:name="P10" style:family="paragraph" style:parent-style-name="Standard">
      <style:paragraph-properties fo:text-align="justify" style:justify-single-word="false"/>
      <style:text-properties officeooo:rsid="000f29f4" officeooo:paragraph-rsid="000f29f4"/>
    </style:style>
    <style:style style:name="P11" style:family="paragraph" style:parent-style-name="Standard">
      <style:paragraph-properties fo:text-align="justify" style:justify-single-word="false"/>
      <style:text-properties officeooo:rsid="000f29f4" officeooo:paragraph-rsid="0012eb92"/>
    </style:style>
    <style:style style:name="P12" style:family="paragraph" style:parent-style-name="Standard">
      <style:paragraph-properties fo:text-align="justify" style:justify-single-word="false"/>
      <style:text-properties officeooo:rsid="000f462f" officeooo:paragraph-rsid="000f462f"/>
    </style:style>
    <style:style style:name="P13" style:family="paragraph" style:parent-style-name="Standard">
      <style:paragraph-properties fo:text-align="justify" style:justify-single-word="false"/>
      <style:text-properties officeooo:rsid="000f462f" officeooo:paragraph-rsid="0012eb92"/>
    </style:style>
    <style:style style:name="P14" style:family="paragraph" style:parent-style-name="Standard">
      <style:paragraph-properties fo:text-align="justify" style:justify-single-word="false"/>
      <style:text-properties fo:font-size="8pt" officeooo:rsid="000c2511" officeooo:paragraph-rsid="000c2511" style:font-size-asian="7pt" style:font-size-complex="8pt"/>
    </style:style>
    <style:style style:name="P15" style:family="paragraph" style:parent-style-name="Standard">
      <style:paragraph-properties fo:text-align="justify" style:justify-single-word="false"/>
      <style:text-properties fo:font-size="8pt" officeooo:rsid="000c2511" officeooo:paragraph-rsid="0012eb92" style:font-size-asian="7pt" style:font-size-complex="8pt"/>
    </style:style>
    <style:style style:name="P16" style:family="paragraph" style:parent-style-name="Standard">
      <style:paragraph-properties fo:text-align="justify" style:justify-single-word="false"/>
      <style:text-properties fo:font-size="8pt" officeooo:rsid="000f29f4" officeooo:paragraph-rsid="000f29f4" style:font-size-asian="7pt" style:font-size-complex="8pt"/>
    </style:style>
    <style:style style:name="P17" style:family="paragraph" style:parent-style-name="Standard">
      <style:paragraph-properties fo:text-align="justify" style:justify-single-word="false"/>
      <style:text-properties fo:font-size="8pt" officeooo:rsid="000f29f4" officeooo:paragraph-rsid="0012eb92" style:font-size-asian="7pt" style:font-size-complex="8pt"/>
    </style:style>
    <style:style style:name="P18" style:family="paragraph" style:parent-style-name="Standard">
      <style:text-properties officeooo:rsid="000f7d68" officeooo:paragraph-rsid="000f7d68"/>
    </style:style>
    <style:style style:name="P19" style:family="paragraph" style:parent-style-name="Standard">
      <style:text-properties officeooo:rsid="000f7d68" officeooo:paragraph-rsid="0012eb92"/>
    </style:style>
    <style:style style:name="P20" style:family="paragraph" style:parent-style-name="Standard">
      <style:paragraph-properties fo:text-align="justify" style:justify-single-word="false"/>
      <style:text-properties officeooo:paragraph-rsid="00134ddd"/>
    </style:style>
    <style:style style:name="P21" style:family="paragraph" style:parent-style-name="Standard">
      <style:paragraph-properties fo:text-align="justify" style:justify-single-word="false"/>
      <style:text-properties officeooo:rsid="000f462f" officeooo:paragraph-rsid="00134ddd"/>
    </style:style>
    <style:style style:name="P22" style:family="paragraph" style:parent-style-name="Standard">
      <style:paragraph-properties fo:text-align="justify" style:justify-single-word="false"/>
      <style:text-properties officeooo:rsid="000c2511" officeooo:paragraph-rsid="00134ddd"/>
    </style:style>
    <style:style style:name="P23" style:family="paragraph" style:parent-style-name="Standard">
      <style:text-properties officeooo:rsid="000c2511" officeooo:paragraph-rsid="00134ddd"/>
    </style:style>
    <style:style style:name="P24" style:family="paragraph" style:parent-style-name="Standard">
      <style:text-properties officeooo:rsid="000f7d68" officeooo:paragraph-rsid="00134ddd"/>
    </style:style>
    <style:style style:name="P25" style:family="paragraph" style:parent-style-name="Standard">
      <style:paragraph-properties fo:text-align="justify" style:justify-single-word="false"/>
      <style:text-properties fo:font-size="8pt" officeooo:rsid="000c2511" officeooo:paragraph-rsid="00134ddd" style:font-size-asian="7pt" style:font-size-complex="8pt"/>
    </style:style>
    <style:style style:name="P26" style:family="paragraph" style:parent-style-name="Standard">
      <style:paragraph-properties fo:text-align="justify" style:justify-single-word="false"/>
      <style:text-properties fo:font-size="8pt" officeooo:rsid="000f29f4" officeooo:paragraph-rsid="00134ddd" style:font-size-asian="7pt" style:font-size-complex="8pt"/>
    </style:style>
    <style:style style:name="P27" style:family="paragraph" style:parent-style-name="Standard">
      <style:paragraph-properties fo:line-height="150%" fo:text-align="justify" style:justify-single-word="false"/>
      <style:text-properties officeooo:rsid="000d7faf" officeooo:paragraph-rsid="00134ddd"/>
    </style:style>
    <style:style style:name="P28" style:family="paragraph" style:parent-style-name="Standard">
      <style:paragraph-properties fo:text-align="justify" style:justify-single-word="false"/>
      <style:text-properties officeooo:rsid="000f29f4" officeooo:paragraph-rsid="00134ddd"/>
    </style:style>
    <style:style style:name="T1" style:family="text">
      <style:text-properties officeooo:rsid="000c2511"/>
    </style:style>
    <style:style style:name="T2" style:family="text">
      <style:text-properties officeooo:rsid="000d7faf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2eb92" style:font-weight-asian="bold" style:font-weight-complex="bold"/>
    </style:style>
    <style:style style:name="T5" style:family="text">
      <style:text-properties officeooo:rsid="000f29f4"/>
    </style:style>
    <style:style style:name="T6" style:family="text">
      <style:text-properties officeooo:rsid="000f462f"/>
    </style:style>
    <style:style style:name="T7" style:family="text">
      <style:text-properties officeooo:rsid="0012eb92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12eb92" style:font-weight-asian="normal" style:font-weight-complex="normal"/>
    </style:style>
    <style:style style:name="T10" style:family="text">
      <style:text-properties fo:font-weight="normal" officeooo:rsid="00134ddd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Madame, Monsieur,</text:p>
      <text:p text:style-name="P1">Les élèves de <text:span text:style-name="T4">la classe de CP-CE1 </text:span><text:span text:style-name="T9">se rendront le </text:span><text:span text:style-name="T4">jeudi 24 novembre 2022</text:span><text:span text:style-name="T9"> à Besançon pour assister à un ciné-concert « Laurel et Hardy »</text:span>. </text:p>
      <text:p text:style-name="P6"><text:span text:style-name="T1">- </text:span><text:span text:style-name="T7">13</text:span><text:span text:style-name="T1">h</text:span><text:span text:style-name="T7">2</text:span><text:span text:style-name="T1">0 : </text:span><text:span text:style-name="T6">D</text:span><text:span text:style-name="T1">épart en bus de l’école.</text:span></text:p>
      <text:p text:style-name="P4">- <text:span text:style-name="T2">16h30 : Retour à l’école.</text:span></text:p>
      <text:p text:style-name="P18">Cette sortie <text:span text:style-name="T7">sera</text:span><text:span text:style-name="T3"> gratuite </text:span><text:span text:style-name="T9">(5€/entrée + </text:span><text:span text:style-name="T10">9€/élève de </text:span><text:span text:style-name="T9">coût du transport pris en</text:span><text:span text:style-name="T8"> charge par l’APE et la Coopérative scolaire</text:span><text:span text:style-name="T9">)</text:span><text:span text:style-name="T8">.</text:span></text:p>
      <text:p text:style-name="P18"/>
      <text:p text:style-name="P14">----------------------------------------------------------------------------------------------------------------------------------------</text:p>
      <text:p text:style-name="P14"/>
      <text:p text:style-name="P8">Je soussigné(e) …………………………………....….. autorise <text:span text:style-name="T5">mon enfant ……………………………. à participer à la sortie du </text:span><text:span text:style-name="T7">24/11/2022 au théâtre de l’Espace à Besançon.</text:span></text:p>
      <text:p text:style-name="P10"/>
      <text:p text:style-name="P10">Je suis volontaire pour participer à l’encadrement de la sortie : <text:s/>oui <text:s/>- <text:s/>non</text:p>
      <text:p text:style-name="P16"/>
      <text:p text:style-name="P12"/>
      <text:p text:style-name="P12">Signature : </text:p>
      <text:p text:style-name="P12"/>
      <text:p text:style-name="P12"/>
      <text:p text:style-name="P22">Madame, Monsieur,</text:p>
      <text:p text:style-name="P22">Les élèves de <text:span text:style-name="T4">la classe de CP-CE1 </text:span><text:span text:style-name="T9">se rendront le </text:span><text:span text:style-name="T4">jeudi 24 novembre 2022</text:span><text:span text:style-name="T9"> à Besançon pour assister à un ciné-concert « Laurel et Hardy »</text:span>. </text:p>
      <text:p text:style-name="P20"><text:span text:style-name="T1">- </text:span><text:span text:style-name="T7">13</text:span><text:span text:style-name="T1">h</text:span><text:span text:style-name="T7">2</text:span><text:span text:style-name="T1">0 : </text:span><text:span text:style-name="T6">D</text:span><text:span text:style-name="T1">épart en bus de l’école.</text:span></text:p>
      <text:p text:style-name="P23">- <text:span text:style-name="T2">16h30 : Retour à l’école.</text:span></text:p>
      <text:p text:style-name="P24">Cette sortie <text:span text:style-name="T7">sera</text:span><text:span text:style-name="T3"> gratuite </text:span><text:span text:style-name="T9">(5€/entrée + </text:span><text:span text:style-name="T10">9€/élève de </text:span><text:span text:style-name="T9">coût du transport pris en</text:span><text:span text:style-name="T8"> charge par l’APE et la Coopérative scolaire</text:span><text:span text:style-name="T9">)</text:span><text:span text:style-name="T8">.</text:span></text:p>
      <text:p text:style-name="P24"/>
      <text:p text:style-name="P25">----------------------------------------------------------------------------------------------------------------------------------------</text:p>
      <text:p text:style-name="P25"/>
      <text:p text:style-name="P27">Je soussigné(e) …………………………………....….. autorise <text:span text:style-name="T5">mon enfant ……………………………. à participer à la sortie du </text:span><text:span text:style-name="T7">24/11/2022 au théâtre de l’Espace à Besançon.</text:span></text:p>
      <text:p text:style-name="P28"/>
      <text:p text:style-name="P28">Je suis volontaire pour participer à l’encadrement de la sortie : <text:s/>oui <text:s/>- <text:s/>non</text:p>
      <text:p text:style-name="P26"/>
      <text:p text:style-name="P21"/>
      <text:p text:style-name="P21">Signature : </text:p>
      <text:p text:style-name="P22">Madame, Monsieur,</text:p>
      <text:p text:style-name="P22">Les élèves de <text:span text:style-name="T4">la classe de CP-CE1 </text:span><text:span text:style-name="T9">se rendront le </text:span><text:span text:style-name="T4">jeudi 24 novembre 2022</text:span><text:span text:style-name="T9"> à Besançon pour assister à un ciné-concert « Laurel et Hardy »</text:span>. </text:p>
      <text:p text:style-name="P20"><text:span text:style-name="T1">- </text:span><text:span text:style-name="T7">13</text:span><text:span text:style-name="T1">h</text:span><text:span text:style-name="T7">2</text:span><text:span text:style-name="T1">0 : </text:span><text:span text:style-name="T6">D</text:span><text:span text:style-name="T1">épart en bus de l’école.</text:span></text:p>
      <text:p text:style-name="P23">- <text:span text:style-name="T2">16h30 : Retour à l’école.</text:span></text:p>
      <text:p text:style-name="P24">Cette sortie <text:span text:style-name="T7">sera</text:span><text:span text:style-name="T3"> gratuite </text:span><text:span text:style-name="T9">(5€/entrée + </text:span><text:span text:style-name="T10">9€/élève de </text:span><text:span text:style-name="T9">coût du transport pris en</text:span><text:span text:style-name="T8"> charge par l’APE et la Coopérative scolaire</text:span><text:span text:style-name="T9">)</text:span><text:span text:style-name="T8">.</text:span></text:p>
      <text:p text:style-name="P24"/>
      <text:p text:style-name="P25">----------------------------------------------------------------------------------------------------------------------------------------</text:p>
      <text:p text:style-name="P25"/>
      <text:p text:style-name="P27">Je soussigné(e) …………………………………....….. autorise <text:span text:style-name="T5">mon enfant ……………………………. à participer à la sortie du </text:span><text:span text:style-name="T7">24/11/2022 au théâtre de l’Espace à Besançon.</text:span></text:p>
      <text:p text:style-name="P28"/>
      <text:p text:style-name="P28">Je suis volontaire pour participer à l’encadrement de la sortie : <text:s/>oui <text:s/>- <text:s/>non</text:p>
      <text:p text:style-name="P26"/>
      <text:p text:style-name="P21"/>
      <text:p text:style-name="P21">Signature : </text:p>
      <text:p text:style-name="P21"/>
      <text:p text:style-name="P21"/>
      <text:p text:style-name="P22">Madame, Monsieur,</text:p>
      <text:p text:style-name="P22">Les élèves de <text:span text:style-name="T4">la classe de CP-CE1 </text:span><text:span text:style-name="T9">se rendront le </text:span><text:span text:style-name="T4">jeudi 24 novembre 2022</text:span><text:span text:style-name="T9"> à Besançon pour assister à un ciné-concert « Laurel et Hardy »</text:span>. </text:p>
      <text:p text:style-name="P20"><text:span text:style-name="T1">- </text:span><text:span text:style-name="T7">13</text:span><text:span text:style-name="T1">h</text:span><text:span text:style-name="T7">2</text:span><text:span text:style-name="T1">0 : </text:span><text:span text:style-name="T6">D</text:span><text:span text:style-name="T1">épart en bus de l’école.</text:span></text:p>
      <text:p text:style-name="P23">- <text:span text:style-name="T2">16h30 : Retour à l’école.</text:span></text:p>
      <text:p text:style-name="P24">Cette sortie <text:span text:style-name="T7">sera</text:span><text:span text:style-name="T3"> gratuite </text:span><text:span text:style-name="T9">(5€/entrée + </text:span><text:span text:style-name="T10">9€/élève de </text:span><text:span text:style-name="T9">coût du transport pris en</text:span><text:span text:style-name="T8"> charge par l’APE et la Coopérative scolaire</text:span><text:span text:style-name="T9">)</text:span><text:span text:style-name="T8">.</text:span></text:p>
      <text:p text:style-name="P24"/>
      <text:p text:style-name="P25">----------------------------------------------------------------------------------------------------------------------------------------</text:p>
      <text:p text:style-name="P25"/>
      <text:p text:style-name="P27">Je soussigné(e) …………………………………....….. autorise <text:span text:style-name="T5">mon enfant ……………………………. à participer à la sortie du </text:span><text:span text:style-name="T7">24/11/2022 au théâtre de l’Espace à Besançon.</text:span></text:p>
      <text:p text:style-name="P28"/>
      <text:p text:style-name="P28">Je suis volontaire pour participer à l’encadrement de la sortie : <text:s/>oui <text:s/>- <text:s/>non</text:p>
      <text:p text:style-name="P26"/>
      <text:p text:style-name="P21"/>
      <text:p text:style-name="P21">Signature :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2" fo:column-gap="2cm">
          <style:column style:rel-width="32767*" fo:start-indent="0cm" fo:end-indent="1cm"/>
          <style:column style:rel-width="32768*" fo:start-indent="1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01-31T08:22:37.002000000</meta:creation-date>
    <dc:date>2022-11-07T16:30:10.799000000</dc:date>
    <meta:editing-duration>PT12H8M41S</meta:editing-duration>
    <meta:editing-cycles>5</meta:editing-cycles>
    <meta:generator>LibreOffice/7.4.2.3$Windows_X86_64 LibreOffice_project/382eef1f22670f7f4118c8c2dd222ec7ad009daf</meta:generator>
    <meta:print-date>2022-11-07T11:10:20.548000000</meta:print-date>
    <meta:document-statistic meta:table-count="0" meta:image-count="0" meta:object-count="0" meta:page-count="1" meta:paragraph-count="36" meta:word-count="396" meta:character-count="2828" meta:non-whitespace-character-count="2448"/>
  </office:meta>
</office:document-meta>
</file>