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9.5cm" style:rel-column-width="16383*"/>
    </style:style>
    <style:style style:name="Tableau1.D" style:family="table-column">
      <style:table-column-properties style:column-width="9.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8pt" officeooo:rsid="0006f8d8" officeooo:paragraph-rsid="0006f8d8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09f48f" officeooo:paragraph-rsid="0009f48f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0aa918" officeooo:paragraph-rsid="000aa918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ad1ea" officeooo:paragraph-rsid="000ad1ea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02b3f5" officeooo:paragraph-rsid="0002b3f5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rsid="00065030" officeooo:paragraph-rsid="00065030" style:font-size-asian="18pt" style:font-size-complex="18pt"/>
    </style:style>
    <style:style style:name="P9" style:family="paragraph" style:parent-style-name="Table_20_Contents">
      <style:paragraph-properties fo:text-align="end" style:justify-single-word="false"/>
      <style:text-properties fo:font-size="18pt" officeooo:rsid="0002b3f5" officeooo:paragraph-rsid="0002b3f5" style:font-size-asian="15.75pt" style:font-size-complex="18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0c28c6"/>
    </style:style>
    <style:style style:name="P12" style:family="paragraph" style:parent-style-name="Table_20_Contents">
      <style:paragraph-properties fo:text-align="start" style:justify-single-word="false"/>
      <style:text-properties officeooo:paragraph-rsid="00109d2d"/>
    </style:style>
    <style:style style:name="P13" style:family="paragraph" style:parent-style-name="Table_20_Contents">
      <style:paragraph-properties fo:text-align="start" style:justify-single-word="false"/>
      <style:text-properties officeooo:paragraph-rsid="001189c4"/>
    </style:style>
    <style:style style:name="P14" style:family="paragraph" style:parent-style-name="Table_20_Contents">
      <style:paragraph-properties fo:text-align="start" style:justify-single-word="false"/>
      <style:text-properties officeooo:paragraph-rsid="00123309"/>
    </style:style>
    <style:style style:name="P15" style:family="paragraph" style:parent-style-name="Table_20_Contents">
      <style:paragraph-properties fo:text-align="start" style:justify-single-word="false"/>
      <style:text-properties officeooo:paragraph-rsid="00137405"/>
    </style:style>
    <style:style style:name="P16" style:family="paragraph" style:parent-style-name="Table_20_Contents">
      <style:paragraph-properties fo:text-align="start" style:justify-single-word="false"/>
      <style:text-properties officeooo:paragraph-rsid="0014e9ae"/>
    </style:style>
    <style:style style:name="P17" style:family="paragraph" style:parent-style-name="Table_20_Contents">
      <style:paragraph-properties fo:text-align="start" style:justify-single-word="false"/>
      <style:text-properties officeooo:rsid="00082971" officeooo:paragraph-rsid="00082971"/>
    </style:style>
    <style:style style:name="P18" style:family="paragraph" style:parent-style-name="Table_20_Contents">
      <style:paragraph-properties fo:text-align="start" style:justify-single-word="false"/>
      <style:text-properties officeooo:rsid="000983ef" officeooo:paragraph-rsid="000983ef"/>
    </style:style>
    <style:style style:name="P19" style:family="paragraph" style:parent-style-name="Table_20_Contents">
      <style:paragraph-properties fo:text-align="start" style:justify-single-word="false"/>
      <style:text-properties officeooo:rsid="000983ef" officeooo:paragraph-rsid="0009f48f"/>
    </style:style>
    <style:style style:name="P20" style:family="paragraph" style:parent-style-name="Table_20_Contents">
      <style:paragraph-properties fo:text-align="start" style:justify-single-word="false"/>
      <style:text-properties officeooo:rsid="000983ef" officeooo:paragraph-rsid="000ad0a7"/>
    </style:style>
    <style:style style:name="P21" style:family="paragraph" style:parent-style-name="Table_20_Contents">
      <style:paragraph-properties fo:text-align="start" style:justify-single-word="false"/>
      <style:text-properties officeooo:rsid="0009f48f" officeooo:paragraph-rsid="0009f48f"/>
    </style:style>
    <style:style style:name="P22" style:family="paragraph" style:parent-style-name="Table_20_Contents">
      <style:paragraph-properties fo:text-align="start" style:justify-single-word="false"/>
      <style:text-properties officeooo:rsid="000ad0a7" officeooo:paragraph-rsid="000ad0a7"/>
    </style:style>
    <style:style style:name="P23" style:family="paragraph" style:parent-style-name="Table_20_Contents">
      <style:paragraph-properties fo:text-align="start" style:justify-single-word="false"/>
      <style:text-properties officeooo:rsid="00109d2d" officeooo:paragraph-rsid="00109d2d"/>
    </style:style>
    <style:style style:name="P24" style:family="paragraph" style:parent-style-name="Table_20_Contents">
      <style:paragraph-properties fo:text-align="start" style:justify-single-word="false"/>
      <style:text-properties officeooo:rsid="001189c4" officeooo:paragraph-rsid="001189c4"/>
    </style:style>
    <style:style style:name="P25" style:family="paragraph" style:parent-style-name="Table_20_Contents">
      <style:paragraph-properties fo:text-align="start" style:justify-single-word="false"/>
      <style:text-properties officeooo:rsid="00123309" officeooo:paragraph-rsid="00123309"/>
    </style:style>
    <style:style style:name="P26" style:family="paragraph" style:parent-style-name="Table_20_Contents">
      <style:paragraph-properties fo:text-align="start" style:justify-single-word="false"/>
      <style:text-properties officeooo:rsid="0014e9ae" officeooo:paragraph-rsid="0014e9ae"/>
    </style:style>
    <style:style style:name="P27" style:family="paragraph" style:parent-style-name="Text_20_body">
      <style:paragraph-properties fo:text-align="center" style:justify-single-word="false"/>
      <style:text-properties fo:font-size="22pt" officeooo:rsid="0017591a" officeooo:paragraph-rsid="0017591a" style:font-size-asian="22pt" style:font-size-complex="22pt"/>
    </style:style>
    <style:style style:name="P28" style:family="paragraph" style:parent-style-name="Table_20_Contents">
      <style:paragraph-properties fo:text-align="start" style:justify-single-word="false"/>
      <style:text-properties officeooo:rsid="00123309" officeooo:paragraph-rsid="00123309"/>
    </style:style>
    <style:style style:name="P29" style:family="paragraph" style:parent-style-name="Table_20_Contents">
      <style:paragraph-properties fo:text-align="start" style:justify-single-word="false"/>
      <style:text-properties officeooo:rsid="00137405" officeooo:paragraph-rsid="00137405"/>
    </style:style>
    <style:style style:name="T1" style:family="text">
      <style:text-properties officeooo:rsid="000983ef"/>
    </style:style>
    <style:style style:name="T2" style:family="text">
      <style:text-properties officeooo:rsid="0009f48f"/>
    </style:style>
    <style:style style:name="T3" style:family="text">
      <style:text-properties officeooo:rsid="000aa918"/>
    </style:style>
    <style:style style:name="T4" style:family="text">
      <style:text-properties officeooo:rsid="000ad0a7"/>
    </style:style>
    <style:style style:name="T5" style:family="text">
      <style:text-properties officeooo:rsid="00109d2d"/>
    </style:style>
    <style:style style:name="T6" style:family="text">
      <style:text-properties officeooo:rsid="001189c4"/>
    </style:style>
    <style:style style:name="T7" style:family="text">
      <style:text-properties officeooo:rsid="00123309"/>
    </style:style>
    <style:style style:name="T8" style:family="text">
      <style:text-properties officeooo:rsid="00137405"/>
    </style:style>
    <style:style style:name="T9" style:family="text">
      <style:text-properties officeooo:rsid="0014e9ae"/>
    </style:style>
    <style:style style:name="T10" style:family="text">
      <style:text-properties officeooo:rsid="0015be08"/>
    </style:style>
    <style:style style:name="T11" style:family="text">
      <style:text-properties officeooo:rsid="001759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P : Comportements attendus à l’école primaire intercommunale d’Autechaux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Valeurs</text:p>
            <text:p text:style-name="P1"/>
            <text:p text:style-name="P1"/>
            <text:p text:style-name="P7">Lieux</text:p>
          </table:table-cell>
          <table:table-cell table:style-name="Tableau1.A1" office:value-type="string">
            <text:p text:style-name="P2">Respect</text:p>
          </table:table-cell>
          <table:table-cell table:style-name="Tableau1.A1" office:value-type="string">
            <text:p text:style-name="P2">Réussite</text:p>
          </table:table-cell>
          <table:table-cell table:style-name="Tableau1.D1" office:value-type="string">
            <text:p text:style-name="P2">Responsabilité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En tout temps et en tout lieu</text:p>
          </table:table-cell>
          <table:table-cell table:style-name="Tableau1.A2" office:value-type="string">
            <text:p text:style-name="P17">- <text:span text:style-name="T2">Je salue les personnes que je croise pour la première fois par un bonjour.</text:span></text:p>
            <text:p text:style-name="P17">- <text:span text:style-name="T2">Je m’adresse aux adultes avec respect <text:s/>(Madame, Monsieur…).</text:span></text:p>
            <text:p text:style-name="P17">- <text:span text:style-name="T3">Je respecte mes camarades.</text:span></text:p>
            <text:p text:style-name="P22">- Je m’adresse à eux avec un langage convenable.</text:p>
            <text:p text:style-name="P17"/>
          </table:table-cell>
          <table:table-cell table:style-name="Tableau1.A2" office:value-type="string">
            <text:p text:style-name="P18">- <text:span text:style-name="T3">J’ai une attitude positive et je donne le meilleur de moi même.</text:span></text:p>
            <text:p text:style-name="P18">- <text:span text:style-name="T3">Je parle calmement et poliment.</text:span></text:p>
            <text:p text:style-name="P18">- <text:span text:style-name="T4">Je prends soin des autres.</text:span></text:p>
            <text:p text:style-name="P18"/>
          </table:table-cell>
          <table:table-cell table:style-name="Tableau1.D2" office:value-type="string">
            <text:p text:style-name="P19">- Je signale <text:span text:style-name="T3">aux adultes </text:span>les problèmes que je rencontre ou que je constate.</text:p>
            <text:p text:style-name="P20">- <text:span text:style-name="T4">J’applique les règles.</text:span></text:p>
            <text:p text:style-name="P22">- Je dis la vérité.</text:p>
            <text:p text:style-name="P20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8"/>
            <text:p text:style-name="P8">Cour de récréation</text:p>
            <text:p text:style-name="P1"/>
            <text:p text:style-name="P1"/>
          </table:table-cell>
          <table:table-cell table:style-name="Tableau1.A2" office:value-type="string">
            <text:p text:style-name="P17">- Je reste dans les zones de jeu autorisées (macadam, aire de jeux pour les plus de 6 ans, gazon par temps sec).</text:p>
            <text:p text:style-name="P17">- Je garde les lieux propres (murs, sols, rideaux…).</text:p>
            <text:p text:style-name="P17">- Je prends soin du mobilier (jeux, city, grillage, portes…) <text:span text:style-name="T1">et des plantations dans les jardins</text:span>.</text:p>
            <text:p text:style-name="P17">- Je mets mes déchets à la poubelle en triant ce qui est compostable.</text:p>
            <text:p text:style-name="P18">- Je fais attention à prendre soin des autres et de leurs affaires.</text:p>
            <text:p text:style-name="P17"><text:s/></text:p>
          </table:table-cell>
          <table:table-cell table:style-name="Tableau1.A2" office:value-type="string">
            <text:p text:style-name="P18">- Je règle mes conflits pacifiquement et positivement.</text:p>
            <text:p text:style-name="P18">- J’utilise des messages clairs.</text:p>
            <text:p text:style-name="P18">- Je joue avec tout le monde et je m’intéresse à ceux qui sont seuls ou dans la zone de l’amitié.</text:p>
            <text:p text:style-name="P18"/>
            <text:p text:style-name="P18"/>
            <text:p text:style-name="P18"/>
          </table:table-cell>
          <table:table-cell table:style-name="Tableau1.D2" office:value-type="string">
            <text:p text:style-name="P18">- Je me range par deux rapidement et dans le calme.</text:p>
            <text:p text:style-name="P18">- Je pense à m’habiller en fonction du temps qu’il fait et je demande l’autorisation aux adultes pour me déshabiller.</text:p>
          </table:table-cell>
        </table:table-row>
        <table:table-row>
          <table:table-cell table:style-name="Tableau1.A2" office:value-type="string">
            <text:p text:style-name="P3"/>
            <text:p text:style-name="P4">Toilettes</text:p>
            <text:p text:style-name="P3"/>
            <text:p text:style-name="P3"/>
          </table:table-cell>
          <table:table-cell table:style-name="Tableau1.A2" office:value-type="string">
            <text:p text:style-name="P10">- <text:span text:style-name="T2">Je laisse les lieux propres.</text:span></text:p>
            <text:p text:style-name="P10">- <text:span text:style-name="T2">Je respecte mon intimité et celle des autres.</text:span></text:p>
            <text:p text:style-name="P10">- <text:span text:style-name="T3">Je respecte les distances et le nombre maximal d’enfants dans les lieux.</text:span></text:p>
          </table:table-cell>
          <table:table-cell table:style-name="Tableau1.A2" office:value-type="string">
            <text:p text:style-name="P10">- <text:span text:style-name="T2">Je me rends aux toilettes seul, en marchant.</text:span></text:p>
            <text:p text:style-name="P10">- <text:span text:style-name="T2">Je fais au plus vite.</text:span></text:p>
          </table:table-cell>
          <table:table-cell table:style-name="Tableau1.D2" office:value-type="string">
            <text:p text:style-name="P10">- <text:span text:style-name="T2">Je tire la chasse.</text:span></text:p>
            <text:p text:style-name="P10">- <text:span text:style-name="T2">Je me lave les mains.</text:span></text:p>
            <text:p text:style-name="P21">- J’économise l’eau, le savon et les serviettes.</text:p>
          </table:table-cell>
        </table:table-row>
        <table:table-row>
          <table:table-cell table:style-name="Tableau1.A2" office:value-type="string">
            <text:p text:style-name="P3"/>
            <text:p text:style-name="P5">Couloirs</text:p>
            <text:p text:style-name="P3"/>
          </table:table-cell>
          <table:table-cell table:style-name="Tableau1.A2" office:value-type="string">
            <text:p text:style-name="P10">- <text:span text:style-name="T3">Je me déplace en marchant calmement.</text:span></text:p>
            <text:p text:style-name="P10">- <text:span text:style-name="T3">Je chuchote lorsque je dois communiquer.</text:span></text:p>
            <text:p text:style-name="P10">- <text:span text:style-name="T4">Je m’essuie bien les pieds et je laisse les lieux propres.</text:span></text:p>
            <text:p text:style-name="P10">- <text:span text:style-name="T4">Je ne gêne pas les déplacements des autres.</text:span></text:p>
            <text:p text:style-name="P10"/>
          </table:table-cell>
          <table:table-cell table:style-name="Tableau1.A2" office:value-type="string">
            <text:p text:style-name="P10">- <text:span text:style-name="T3">Je prends soin des affaires des autres.</text:span></text:p>
            <text:p text:style-name="P10">- <text:span text:style-name="T4">Je me range seul et rapidement dans la bonne file (périscolaire, bus, sortie).</text:span></text:p>
            <text:p text:style-name="P10"/>
          </table:table-cell>
          <table:table-cell table:style-name="Tableau1.D2" office:value-type="string">
            <text:p text:style-name="P10">- <text:span text:style-name="T3">Je circule à droite.</text:span></text:p>
            <text:p text:style-name="P11">- <text:span text:style-name="T3">Je range mes affaires (vestes aux porte-manteaux, chaussures ou chaussons sous le banc…).</text:span></text:p>
            <text:p text:style-name="P11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6">Salles de classe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2">-<text:span text:style-name="T5">J’écoute en silence les personnes qui prennent la parole.</text:span></text:p>
            <text:p text:style-name="P23">- Je lève la main pour demander la parole.</text:p>
            <text:p text:style-name="P23">- J’estime les autres même s’ils se trompent ou sont en difficultés.</text:p>
            <text:p text:style-name="P23">- Je prends soin de mon matériel et de celui qu’on me prête. </text:p>
          </table:table-cell>
          <table:table-cell table:style-name="Tableau1.A2" office:value-type="string">
            <text:p text:style-name="P23">- Je donne le meilleur de moi-même.</text:p>
            <text:p text:style-name="P23">- Je reste concentr<text:span text:style-name="T11">é</text:span> sur ma tâche.</text:p>
            <text:p text:style-name="P23">- J’écoute et j’applique bien les consignes.</text:p>
            <text:p text:style-name="P23">- Je travaille dans le calme.</text:p>
            <text:p text:style-name="P23">- Je participe à l’oral.</text:p>
            <text:p text:style-name="P23">- Je m’occupe utilement quand j’ai fini mon travail.</text:p>
            <text:p text:style-name="P23"/>
          </table:table-cell>
          <table:table-cell table:style-name="Tableau1.D2" office:value-type="string">
            <text:p text:style-name="P10">- <text:span text:style-name="T5">J’ai tout mon matériel.</text:span></text:p>
            <text:p text:style-name="P10">- <text:span text:style-name="T5">J’aide mes camarades.</text:span></text:p>
            <text:p text:style-name="P10">- <text:span text:style-name="T5">Je range et je m’organise seul.</text:span></text:p>
            <text:p text:style-name="P10">- <text:span text:style-name="T5">J’apprends mes leçons et je fais mes devoirs.</text:span></text:p>
            <text:p text:style-name="P10">- <text:span text:style-name="T5">Je m’applique.</text:span></text:p>
            <text:p text:style-name="P10">- <text:span text:style-name="T5">Je rends les documents demandés à temps.</text:span></text:p>
          </table:table-cell>
        </table:table-row>
        <text:soft-page-break/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6">Activités sportives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13">- <text:span text:style-name="T6">Je respecte les règles et les consignes.</text:span></text:p>
            <text:p text:style-name="P24">- Je prends soin du matériel.</text:p>
            <text:p text:style-name="P13">- <text:span text:style-name="T6">Je respecte mes camarades en difficultés.</text:span></text:p>
            <text:p text:style-name="P13">- <text:span text:style-name="T6">J’accepte les décisions de l’arbitre et le résultat final.</text:span></text:p>
            <text:p text:style-name="P13">- <text:span text:style-name="T6">Je fais preuve d’humilité.</text:span> </text:p>
          </table:table-cell>
          <table:table-cell table:style-name="Tableau1.A2" office:value-type="string">
            <text:p text:style-name="P24">- Je tiens compte des conseils pour m’améliorer.</text:p>
            <text:p text:style-name="P24">- Je persévère et je cherche à me dépasser.</text:p>
            <text:p text:style-name="P24">- Je coopère et je joue collectif.</text:p>
            <text:p text:style-name="P24">- Je suis fair-play avec les adversaires.</text:p>
          </table:table-cell>
          <table:table-cell table:style-name="Tableau1.D2" office:value-type="string">
            <text:p text:style-name="P10">- <text:span text:style-name="T6">J’aide à installer et à ranger le matériel.</text:span></text:p>
            <text:p text:style-name="P10">- <text:span text:style-name="T6">J’accepte le jouer le rôle d’observateur ou d’arbitre.</text:span></text:p>
            <text:p text:style-name="P10">- <text:span text:style-name="T6">Je signale et porte secours en cas de problème ou d’accident.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6">Activités extrascolaires</text:p>
            <text:p text:style-name="P3"/>
            <text:p text:style-name="P3"/>
          </table:table-cell>
          <table:table-cell table:style-name="Tableau1.A2" office:value-type="string">
            <text:p text:style-name="P10">- <text:span text:style-name="T7">Je respecte les règles de sécurité routière.</text:span></text:p>
            <text:p text:style-name="P10">- <text:span text:style-name="T7">Je respecte les règles des lieux que je visite.</text:span></text:p>
            <text:p text:style-name="P14">- <text:span text:style-name="T7">Je respecte les personnes qui m’accueillent.</text:span></text:p>
            <text:p text:style-name="P25">- Je prends soin du matériel qui est mis à ma disposition.</text:p>
          </table:table-cell>
          <table:table-cell table:style-name="Tableau1.A2" office:value-type="string">
            <text:p text:style-name="P10">- <text:span text:style-name="T7">Je m’intéresse et je participe activement aux activités proposées.</text:span></text:p>
            <text:p text:style-name="P10">- <text:span text:style-name="T7">Je mémorise et j’apprends. </text:span></text:p>
          </table:table-cell>
          <table:table-cell table:style-name="Tableau1.D2" office:value-type="string">
            <text:p text:style-name="P10">- <text:span text:style-name="T7">Je garde une trace.</text:span></text:p>
            <text:p text:style-name="P25">- J’obéis aux consignes de mon responsable de groupe.</text:p>
            <text:p text:style-name="P25">- Je reste groupé.</text:p>
            <text:p text:style-name="P25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6">Bus</text:p>
            <text:p text:style-name="P3"/>
            <text:p text:style-name="P3"/>
          </table:table-cell>
          <table:table-cell table:style-name="Tableau1.A2" office:value-type="string">
            <text:p text:style-name="P14">- <text:span text:style-name="T7">J’ai bien ma carte et je n’oublie pas de pointer.</text:span></text:p>
            <text:p text:style-name="P14">- <text:span text:style-name="T7">Je salue poliment le chauffeur et l’accompagnatrice.</text:span></text:p>
            <text:p text:style-name="P10">- <text:span text:style-name="T7">Je reste assis et attaché.</text:span></text:p>
            <text:p text:style-name="P25">- Je garde le bus propre.</text:p>
            <text:p text:style-name="P25">- J’écoute bien les consignes de l’accompagnatrice. </text:p>
          </table:table-cell>
          <table:table-cell table:style-name="Tableau1.A2" office:value-type="string">
            <text:p text:style-name="P10">- <text:span text:style-name="T7">Je parle à voix basse.</text:span></text:p>
            <text:p text:style-name="P10">- <text:span text:style-name="T7">Je suis autonome pour descendre au bon arrêt.</text:span></text:p>
            <text:p text:style-name="P10">- <text:span text:style-name="T7">Je reste calme.</text:span></text:p>
            <text:p text:style-name="P10"/>
          </table:table-cell>
          <table:table-cell table:style-name="Tableau1.D2" office:value-type="string">
            <text:p text:style-name="P10">- <text:span text:style-name="T7">Je pense à reprendre toutes mes affaires.</text:span></text:p>
            <text:p text:style-name="P10">- <text:span text:style-name="T7">Je vérifie que tout le monde est bien sorti et n’a rien oublié.</text:span></text:p>
            <text:p text:style-name="P10">- <text:span text:style-name="T8">Je signale en cas de problème.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6">Cantine / <text:span text:style-name="T8">Périscolaire</text:span></text:p>
            <text:p text:style-name="P3"/>
            <text:p text:style-name="P3"/>
          </table:table-cell>
          <table:table-cell table:style-name="Tableau1.A2" office:value-type="string">
            <text:p text:style-name="P10">- <text:span text:style-name="T8">Je respecte les règles de vie du centre établies par les <text:s/>enfants.</text:span></text:p>
          </table:table-cell>
          <table:table-cell table:style-name="Tableau1.A2" office:value-type="string">
            <text:p text:style-name="P15">- <text:span text:style-name="T8">Je goûte à tous les plats et je mange équilibré.</text:span></text:p>
            <text:p text:style-name="P29">- Je passe de bons moments avec mes camarades. </text:p>
          </table:table-cell>
          <table:table-cell table:style-name="Tableau1.D2" office:value-type="string">
            <text:p text:style-name="P10">- <text:span text:style-name="T8">Je prends soins de mes camarades et plus particulièrement des plus petits.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6">Bibliothèque</text:p>
            <text:p text:style-name="P3"/>
            <text:p text:style-name="P3"/>
          </table:table-cell>
          <table:table-cell table:style-name="Tableau1.A2" office:value-type="string">
            <text:p text:style-name="P10">- <text:span text:style-name="T8">Je me lave les mains avant de toucher aux livres.</text:span></text:p>
            <text:p text:style-name="P10">- <text:span text:style-name="T8">Je dis bonjour et je respecte les adultes volontaires.</text:span></text:p>
            <text:p text:style-name="P10">- <text:span text:style-name="T8">Je respecte le calme du lieu.</text:span></text:p>
          </table:table-cell>
          <table:table-cell table:style-name="Tableau1.A2" office:value-type="string">
            <text:p text:style-name="P10">- <text:span text:style-name="T8">Je demande des conseils de lecture.</text:span></text:p>
            <text:p text:style-name="P10">- <text:span text:style-name="T8">J’aide ceux qui en ont besoin.</text:span></text:p>
            <text:p text:style-name="P10">- <text:span text:style-name="T8">Je me déplace calmement</text:span></text:p>
          </table:table-cell>
          <table:table-cell table:style-name="Tableau1.D2" office:value-type="string">
            <text:p text:style-name="P10">- <text:span text:style-name="T8">Je rapporte les livres empruntés en bon état, si possible en avance et dans les 15 jours après l’emprunt.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6">Autour de l’école</text:p>
            <text:p text:style-name="P3"/>
            <text:p text:style-name="P3"/>
          </table:table-cell>
          <table:table-cell table:style-name="Tableau1.A2" office:value-type="string">
            <text:p text:style-name="P10">- <text:span text:style-name="T8">Je salue poliment les adultes.</text:span></text:p>
            <text:p text:style-name="P10">- <text:span text:style-name="T9">Je garde le masque à proximité de l’école (50 mètres) pendant les 30 minutes avant et après l’école (arrêté préfectoral)</text:span></text:p>
            <text:p text:style-name="P16">- <text:span text:style-name="T7">Je respecte les règles de sécurité routière.</text:span></text:p>
            <text:p text:style-name="P26">- Je respecte les règles d’usage sur le City et les aires de jeux.</text:p>
            <text:p text:style-name="P26">- Je respecte les autres élèves sur le chemin de l’école.</text:p>
          </table:table-cell>
          <table:table-cell table:style-name="Tableau1.A2" office:value-type="string">
            <text:p text:style-name="P10">- <text:span text:style-name="T9">J’utilise les poubelles et le composteur.</text:span></text:p>
            <text:p text:style-name="P10">- <text:span text:style-name="T9">Je reviens à l’école si je suis seul et inquiet.</text:span></text:p>
            <text:p text:style-name="P10">- <text:span text:style-name="T10">Je suis autonome.</text:span></text:p>
            <text:p text:style-name="P10"/>
          </table:table-cell>
          <table:table-cell table:style-name="Tableau1.D2" office:value-type="string">
            <text:p text:style-name="P10">- <text:span text:style-name="T9">Je signale aux adultes les problèmes que je peux rencontrer sur le chemin de l’école.</text:span></text:p>
            <text:p text:style-name="P10">- <text:span text:style-name="T9">Je préviens mes parents quand je décide de traîner un peu dans le villag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1:53:40.200000000</meta:creation-date>
    <meta:print-date>2021-01-04T12:00:20.821000000</meta:print-date>
    <dc:date>2021-03-22T11:49:30.439000000</dc:date>
    <meta:editing-duration>PT1H19M48S</meta:editing-duration>
    <meta:editing-cycles>7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123" meta:word-count="1004" meta:character-count="5398" meta:non-whitespace-character-count="4508"/>
  </office:meta>
</office:document-meta>
</file>