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EC00001B6780D7CD891B4CC0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9.911cm, 3.748cm, 12.709cm, 0.4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cm" svg:y="1.552cm" svg:width="29.7cm" svg:height="12.099cm" draw:z-index="0"><draw:image xlink:href="Pictures/10000000000013EC00001B6780D7CD891B4CC0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05:18.070000000</meta:creation-date>
    <dc:date>2018-11-26T10:13:49.962000000</dc:date>
    <meta:editing-duration>PT1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