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c450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ccec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ed9dc" officeooo:paragraph-rsid="000ed9dc" style:font-size-asian="14pt" style:font-size-complex="14pt"/>
    </style:style>
    <style:style style:name="T1" style:family="text">
      <style:text-properties officeooo:rsid="000c4501"/>
    </style:style>
    <style:style style:name="T2" style:family="text">
      <style:text-properties officeooo:rsid="0014af55"/>
    </style:style>
    <style:style style:name="T3" style:family="text">
      <style:text-properties officeooo:rsid="000ccec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#808080 0.18cm 0.18cm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3.317cm" draw:z-index="0"><draw:text-box fo:min-height="1.667cm"><text:p text:style-name="P1">Ecole Primaire Intercommunale d'Autechaux</text:p><text:p text:style-name="P2"/><text:p text:style-name="P9">Conseil d'Ecole</text:p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3">Convocation :</text:p>
      <text:p text:style-name="P3"/>
      <text:p text:style-name="P5">Le Conseil d'Ecole se réunira <text:span text:style-name="T1">à l’école élémentaire</text:span> :</text:p>
      <text:p text:style-name="P4"/>
      <text:p text:style-name="P8"><text:span text:style-name="T1">Vendre</text:span>di 1<text:span text:style-name="T1">7 mars 2017</text:span> de 18h à 20h</text:p>
      <text:p text:style-name="P7"/>
      <text:p text:style-name="P5"/>
      <text:p text:style-name="P4">Nous vous remercions de bien vouloir être présent.</text:p>
      <text:p text:style-name="P4"/>
      <text:p text:style-name="P4"/>
      <text:p text:style-name="P4"/>
      <text:p text:style-name="P4"/>
      <text:p text:style-name="P3">Ordre du jour :</text:p>
      <text:p text:style-name="P4"/>
      <text:p text:style-name="P4"/>
      <text:p text:style-name="P6"><text:tab/>1) Point sur les effectifs.</text:p>
      <text:p text:style-name="P6"/>
      <text:p text:style-name="P6"><text:tab/></text:p>
      <text:p text:style-name="P6"><text:tab/><text:span text:style-name="T2">2</text:span>) Suivi des achats et travaux.</text:p>
      <text:p text:style-name="P6"/>
      <text:p text:style-name="P6"/>
      <text:p text:style-name="P6"><text:tab/><text:span text:style-name="T2">3) Point sur les évaluations et la mise en place du LSU.</text:span></text:p>
      <text:p text:style-name="P6"/>
      <text:p text:style-name="P6"/>
      <text:p text:style-name="P6"><text:tab/>4) <text:span text:style-name="T2">Bilans et p</text:span>rojet<text:span text:style-name="T2">s d’actions éducatives.</text:span></text:p>
      <text:p text:style-name="P6"/>
      <text:p text:style-name="P6"/>
      <text:p text:style-name="P6"><text:tab/><text:span text:style-name="T2">5</text:span>) Projet de classe de découverte à <text:span text:style-name="T2">Mouthe.</text:span></text:p>
      <text:p text:style-name="P6"/>
      <text:p text:style-name="P6"/>
      <text:p text:style-name="P6"><text:tab/><text:span text:style-name="T2">6</text:span>) Questions diverses (à communiquer à M. Dornier avant le 1<text:span text:style-name="T3">6</text:span> mar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7-02-14T09:37:31.291000000</meta:creation-date>
    <dc:language>fr-FR</dc:language>
    <meta:editing-cycles>5</meta:editing-cycles>
    <meta:editing-duration>PT21M42S</meta:editing-duration>
    <dc:date>2017-03-07T09:29:46.572000000</dc:date>
    <meta:print-date>2017-02-14T09:49:21.305000000</meta:print-date>
    <meta:document-statistic meta:table-count="0" meta:image-count="0" meta:object-count="0" meta:page-count="1" meta:paragraph-count="14" meta:word-count="86" meta:character-count="495" meta:non-whitespace-character-count="415"/>
    <meta:user-defined meta:name="Info 1"/>
    <meta:user-defined meta:name="Info 2"/>
    <meta:user-defined meta:name="Info 3"/>
    <meta:user-defined meta:name="Info 4"/>
  </office:meta>
</office:document-meta>
</file>