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9bd18"/>
    </style:style>
    <style:style style:name="T1" style:family="text">
      <style:text-properties style:text-outline="false" style:text-line-through-style="none" style:text-line-through-type="none" style:font-name="Liberation Sans1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T2" style:family="text">
      <style:text-properties officeooo:rsid="0019bd18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9bd18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iwc_widget_Recipient_22"/><text:span text:style-name="T4">Coordonnées des délégués de parents d’élèves au conseil d’école d’Autechaux 2022/2023 :</text:span><text:span text:style-name="T2"> </text:span></text:p>
      <text:p text:style-name="P1">sophiealicebourny@gmail.com , </text:p>
      <text:p text:style-name="P1"><text:bookmark text:name="iwc_widget_Recipient_23"/>alethparadis@orange.fr , </text:p>
      <text:p text:style-name="P1"><text:bookmark text:name="iwc_widget_Recipient_24"/>pauline.aubert25@gmail.com , </text:p>
      <text:p text:style-name="P1"><text:bookmark text:name="iwc_widget_Recipient_25"/>drossardloic@gmail.com , </text:p>
      <text:p text:style-name="P1"><text:bookmark text:name="iwc_widget_Recipient_26"/>gygerbenjamin@gmail.com , </text:p>
      <text:p text:style-name="P1"><text:bookmark text:name="iwc_widget_Recipient_27"/>antoniawolf.art@gmail.com , </text:p>
      <text:p text:style-name="P1"><text:bookmark text:name="iwc_widget_Recipient_28"/>catherine.manuelle@laposte.net , </text:p>
      <text:p text:style-name="P1"><text:bookmark text:name="iwc_widget_Recipient_29"/>elodieverdot@orange.fr  </text:p>
      <text:p text:style-name="Standard"/>
      <text:p text:style-name="Standard"/>
      <text:p text:style-name="P1"><text:span text:style-name="T3">Suite à l’AG du vendredi 7 octobre </text:span><text:span text:style-name="T4">2022 </text:span><text:span text:style-name="T3">un nouveau bureau a été élu pour l’APE.</text:span><text:line-break/>Mme Bossu Aureline présidente : <text:span text:style-name="T1">aureline.bossu@gmail.com</text:span><text:line-break/>Mme Portz Elodie secrétaire : <text:span text:style-name="T1">elodieportz@yahoo.com</text:span><text:line-break/>Mme Décreuse Marion vice secrétaire : <text:span text:style-name="T1">mariondecreuse@yahoo.fr</text:span><text:line-break/>Mme Piettri Cynthia trésorière. : <text:span text:style-name="T1">cy.pietri@laposte.net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647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10T08:06:44.970000000</meta:creation-date>
    <dc:date>2022-10-10T08:17:40.337000000</dc:date>
    <meta:editing-duration>PT11M2S</meta:editing-duration>
    <meta:editing-cycles>1</meta:editing-cycles>
    <meta:document-statistic meta:table-count="0" meta:image-count="0" meta:object-count="0" meta:page-count="1" meta:paragraph-count="10" meta:word-count="68" meta:character-count="614" meta:non-whitespace-character-count="546"/>
    <meta:generator>LibreOffice/5.1.6.2$Windows_x86 LibreOffice_project/07ac168c60a517dba0f0d7bc7540f5afa45f0909</meta:generator>
  </office:meta>
</office:document-meta>
</file>