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mpte-rendu de l’Assemblée Générale de l’Association des Parents d’Elèves D’Autechaux.</text:span></text:p>
      <text:p text:style-name="Standard">Les manifestations organisées (marché de Noël, ventes de calendriers, de fromages et de charcuterie, repas de carnaval , repas de fin d’année) ont rapporté la somme de 4346 euros.</text:p>
      <text:p text:style-name="Standard">Cette somme a servi à financer en partie ou totalement les projets scolaires suivants pour une somme de 3304 euros:</text:p>
      <text:p text:style-name="Standard"><text:tab/>-inscriptions à l’USEP (sport scolaire) qui a permis à toutes les classes de participer à des manifestations sportives hors de l’école.</text:p>
      <text:p text:style-name="Standard"><text:tab/>-un spectacle de Noël pour les deux classes de maternelle assuré par la compagnie Badabulle.</text:p>
      <text:p text:style-name="Standard"><text:tab/>-12 séances d’initiation à la musique avec présentation des instruments par Michaël Faivre, directeur école de musique de Baume-les-Dames pour toutes les classe de primaire.</text:p>
      <text:p text:style-name="Standard"><text:tab/>-visite de l’Assemblée Nationale pour les classes de CE2-CM1 et CM1-CM2.</text:p>
      <text:p text:style-name="Standard"><text:tab/>-sorties ski.</text:p>
      <text:p text:style-name="Standard"><text:tab/>-spectacle de <text:s/>cirque pour le cycle 2.</text:p>
      <text:p text:style-name="Standard"><text:tab/>-sortie de fin d’année au parc du petit prince.</text:p>
      <text:p text:style-name="Standard">Le bureau remercie toutes les personnes qui ont participé à la réalisation de tout cela.</text:p>
      <text:p text:style-name="Standard">Après l’annonce faite par <text:s/>Jérôme Gandelin qu’il ne souhaitait pas se représenter pour le poste de trésorier pour des raisons professionnelles, les élections ont donné le résultat suivant :</text:p>
      <text:p text:style-name="P1"><text:span text:style-name="T2">Bertrand Houser , président ; Sophie Bourny, trésorière ; Maryline beurey, secrétaire.</text:span></text:p>
      <text:p text:style-name="Standard">L’équipe enseignante a présenté les projets pédagogiques pour l’année à venir et le nouveau bureau a décidé de renouveler son soutien financier pour ceux-ci.</text:p>
      <text:p text:style-name="Standard"><text:span text:style-name="T3">Les personnes assurant le bon fonctionnement de l’APE lors des manifestations regrettent le fait que trop peu de parents d’élèves participent, pourtant le résultat financier de ces opérations profite à tous les enfants scolarisés.</text:span></text:p>
      <text:p text:style-name="Standard">Nous avons besoin de tout le monde, vous pouvez participer de manière ponctuelle, sans vous engager, mais le peu que vous ferez sera apprécié. </text:p>
      <text:p text:style-name="Standard">Nous vous fournissons donc un coupon-réponse que vous pouvez remplir afin de devenir membre de l’Association des Parents d’Elèves (cotisation fixée à 1 euro) et ainsi nous faire savoir que nous pouvons compter sur vous de temps à autre. </text:p>
      <text:p text:style-name="P1">Merci et au plaisir de vous rencontrer.</text:p>
      <text:p text:style-name="P2">Le bureau de l’APE.</text:p>
      <text:p text:style-name="Standard">Nom-Prénom :<text:tab/><text:tab/><text:tab/><text:tab/><text:tab/>Tel :<text:tab/><text:tab/><text:tab/><text:tab/>mail :</text:p>
      <text:p text:style-name="Standard">Souhaite devenir membre actif de l’association des parents d’élèves d’Autechaux et règle ma cotisation de 1 euro.</text:p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</meta:initial-creator>
    <dc:creator>Bertrand</dc:creator>
    <meta:editing-cycles>4</meta:editing-cycles>
    <meta:print-date>2018-10-18T23:10:00</meta:print-date>
    <meta:creation-date>2018-10-17T22:32:00</meta:creation-date>
    <dc:date>2018-10-19T05:57:00</dc:date>
    <meta:editing-duration>PT33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22" meta:word-count="360" meta:character-count="2292" meta:non-whitespace-character-count="1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