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5.991cm" fo:margin-left="-0.199cm" table:align="left" style:writing-mode="lr-tb"/>
    </style:style>
    <style:style style:name="Tableau1.A" style:family="table-column">
      <style:table-column-properties style:column-width="6.992cm"/>
    </style:style>
    <style:style style:name="Tableau1.B" style:family="table-column">
      <style:table-column-properties style:column-width="6.001cm"/>
    </style:style>
    <style:style style:name="Tableau1.C" style:family="table-column">
      <style:table-column-properties style:column-width="2.99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top" fo:background-color="#e5e5e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7" style:family="table-cell">
      <style:table-cell-properties style:vertical-align="top" fo:background-color="#e5e5e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officeooo:rsid="001d24ad" officeooo:paragraph-rsid="001d24a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 style:font-size-complex="5pt"/>
    </style:style>
    <style:style style:name="P5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6" style:family="paragraph" style:parent-style-name="Standard">
      <style:text-properties fo:font-size="11pt" fo:font-style="italic" style:font-size-asian="11pt" style:font-style-asian="italic" style:font-size-complex="11pt"/>
    </style:style>
    <style:style style:name="P7" style:family="paragraph" style:parent-style-name="Standard">
      <style:paragraph-properties style:snap-to-layout-grid="false"/>
      <style:text-properties fo:font-size="10.5pt" fo:font-style="italic" fo:font-weight="bold" style:font-size-asian="10.5pt" style:font-style-asian="italic" style:font-weight-asian="bold" style:font-size-complex="10.5pt"/>
    </style:style>
    <style:style style:name="P8" style:family="paragraph" style:parent-style-name="Standard">
      <style:text-properties fo:font-size="10.5pt" style:font-size-asian="10.5pt" style:font-size-complex="10.5pt"/>
    </style:style>
    <style:style style:name="P9" style:family="paragraph" style:parent-style-name="Standard">
      <style:text-properties fo:font-size="10.5pt" officeooo:rsid="001bf1da" officeooo:paragraph-rsid="001bf1da" style:font-size-asian="10.5pt" style:font-size-complex="10.5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2" style:family="paragraph" style:parent-style-name="Standard">
      <style:text-properties fo:font-size="9pt" officeooo:rsid="0019922c" officeooo:paragraph-rsid="0019922c" style:font-size-asian="9pt" style:font-size-complex="9pt"/>
    </style:style>
    <style:style style:name="P13" style:family="paragraph" style:parent-style-name="Standard">
      <style:paragraph-properties style:snap-to-layout-grid="false"/>
      <style:text-properties fo:font-size="9pt" officeooo:rsid="0019922c" officeooo:paragraph-rsid="0019922c" style:font-size-asian="9pt" style:font-size-complex="9pt"/>
    </style:style>
    <style:style style:name="P14" style:family="paragraph" style:parent-style-name="Standard">
      <style:text-properties fo:font-size="9pt" officeooo:rsid="001ab03d" officeooo:paragraph-rsid="001ab03d" style:font-size-asian="9pt" style:font-size-complex="9pt"/>
    </style:style>
    <style:style style:name="P15" style:family="paragraph" style:parent-style-name="Standard">
      <style:text-properties fo:font-size="9pt" officeooo:rsid="001ab4fa" officeooo:paragraph-rsid="001ab4fa" style:font-size-asian="9pt" style:font-size-complex="9pt"/>
    </style:style>
    <style:style style:name="P16" style:family="paragraph" style:parent-style-name="Standard">
      <style:paragraph-properties style:snap-to-layout-grid="false"/>
      <style:text-properties fo:font-size="9pt" fo:font-style="normal" officeooo:rsid="0019922c" officeooo:paragraph-rsid="0019922c" style:font-size-asian="9pt" style:font-style-asian="normal" style:font-size-complex="9pt" style:font-style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text-properties fo:font-size="10.5pt" style:font-size-asian="10.5pt" style:font-size-complex="10.5pt"/>
    </style:style>
    <style:style style:name="P19" style:family="paragraph" style:parent-style-name="Standard">
      <style:text-properties fo:font-size="10.5pt" officeooo:rsid="001bf1da" officeooo:paragraph-rsid="001bf1da" style:font-size-asian="10.5pt" style:font-size-complex="10.5pt"/>
    </style:style>
    <style:style style:name="P20" style:family="paragraph" style:parent-style-name="Standard">
      <style:text-properties fo:font-size="10.5pt" officeooo:rsid="001bf1da" officeooo:paragraph-rsid="0021ed6f" style:font-size-asian="10.5pt" style:font-size-complex="10.5pt"/>
    </style:style>
    <style:style style:name="P21" style:family="paragraph" style:parent-style-name="Standard">
      <style:paragraph-properties style:snap-to-layout-grid="false"/>
      <style:text-properties fo:font-size="10.5pt" fo:font-style="normal" fo:font-weight="normal" officeooo:rsid="00184883" officeooo:paragraph-rsid="00184883" style:font-size-asian="10.5pt" style:font-style-asian="normal" style:font-weight-asian="normal" style:font-size-complex="10.5pt" style:font-style-complex="normal" style:font-weight-complex="normal"/>
    </style:style>
    <style:style style:name="P22" style:family="paragraph" style:parent-style-name="Standard">
      <style:paragraph-properties style:snap-to-layout-grid="false"/>
      <style:text-properties fo:font-size="10.5pt" fo:font-style="normal" fo:font-weight="normal" officeooo:rsid="0019922c" officeooo:paragraph-rsid="0019922c" style:font-size-asian="10.5pt" style:font-style-asian="normal" style:font-weight-asian="normal" style:font-size-complex="10.5pt" style:font-style-complex="normal" style:font-weight-complex="normal"/>
    </style:style>
    <style:style style:name="P23" style:family="paragraph" style:parent-style-name="Standard">
      <style:paragraph-properties style:snap-to-layout-grid="false"/>
      <style:text-properties fo:font-size="9pt" fo:font-style="normal" officeooo:rsid="0019922c" officeooo:paragraph-rsid="0019922c" style:font-size-asian="9pt" style:font-style-asian="normal" style:font-size-complex="9pt" style:font-style-complex="normal"/>
    </style:style>
    <style:style style:name="P24" style:family="paragraph" style:parent-style-name="Standard">
      <style:text-properties fo:font-size="9pt" style:font-size-asian="9pt" style:font-size-complex="9pt"/>
    </style:style>
    <style:style style:name="P25" style:family="paragraph" style:parent-style-name="Standard">
      <style:text-properties fo:font-size="9pt" officeooo:rsid="001ab03d" officeooo:paragraph-rsid="001fffcb" style:font-size-asian="9pt" style:font-size-complex="9pt"/>
    </style:style>
    <style:style style:name="P26" style:family="paragraph" style:parent-style-name="Standard">
      <style:text-properties fo:font-size="9pt" officeooo:rsid="001ab4fa" officeooo:paragraph-rsid="001fffcb" style:font-size-asian="9pt" style:font-size-complex="9pt"/>
    </style:style>
    <style:style style:name="P27" style:family="paragraph" style:parent-style-name="Standard">
      <style:text-properties fo:font-size="9pt" officeooo:rsid="001ab4fa" officeooo:paragraph-rsid="001ab03d" style:font-size-asian="9pt" style:font-size-complex="9pt"/>
    </style:style>
    <style:style style:name="P28" style:family="paragraph" style:parent-style-name="Standard">
      <style:text-properties fo:font-size="13pt" fo:font-style="italic" fo:font-weight="bold" officeooo:paragraph-rsid="001bf1da" style:font-size-asian="13pt" style:font-style-asian="italic" style:font-weight-asian="bold" style:font-size-complex="13pt" style:font-style-complex="italic" style:font-weight-complex="bold"/>
    </style:style>
    <style:style style:name="P29" style:family="paragraph" style:parent-style-name="Standard">
      <style:text-properties fo:font-size="13pt" fo:font-style="italic" fo:font-weight="bold" officeooo:rsid="001bf1da" officeooo:paragraph-rsid="001bf1da" style:font-size-asian="13pt" style:font-style-asian="italic" style:font-weight-asian="bold" style:font-size-complex="13pt" style:font-style-complex="italic" style:font-weight-complex="bold"/>
    </style:style>
    <style:style style:name="P30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  <style:text-properties style:font-name="Calibri" fo:font-weight="bold" officeooo:paragraph-rsid="00184883" style:font-name-asian="Wingdings" style:font-weight-asian="bold" style:font-name-complex="Arial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officeooo:rsid="00184883"/>
    </style:style>
    <style:style style:name="T4" style:family="text">
      <style:text-properties officeooo:rsid="0019922c"/>
    </style:style>
    <style:style style:name="T5" style:family="text">
      <style:text-properties style:text-position="super 58%"/>
    </style:style>
    <style:style style:name="T6" style:family="text">
      <style:text-properties style:text-position="super 58%" officeooo:rsid="0019922c"/>
    </style:style>
    <style:style style:name="T7" style:family="text">
      <style:text-properties officeooo:rsid="001ab03d"/>
    </style:style>
    <style:style style:name="T8" style:family="text">
      <style:text-properties officeooo:rsid="001ab4fa"/>
    </style:style>
    <style:style style:name="T9" style:family="text">
      <style:text-properties officeooo:rsid="001e84d4"/>
    </style:style>
    <style:style style:name="T10" style:family="text">
      <style:text-properties officeooo:rsid="001f9f35"/>
    </style:style>
    <style:style style:name="T11" style:family="text">
      <style:text-properties officeooo:rsid="001fffcb"/>
    </style:style>
    <style:style style:name="T12" style:family="text">
      <style:text-properties officeooo:rsid="002394e5"/>
    </style:style>
    <style:style style:name="T13" style:family="text">
      <style:text-properties officeooo:rsid="0027622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PROJET D’ECOLE 2018-2019</text:p>
      <text:p text:style-name="P1"><text:span text:style-name="T1">Fiche action : </text:span><text:span text:style-name="T2">moyens pour atteindre les objectifs définis favorisant l’amélioration de la réussite scolaire des élèves de l’école dans un contexte de pratiques partagées.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Axe académique :</text:p>
            <text:p text:style-name="P2"/>
            <text:list xml:id="list4354826776963629183" text:style-name="WW8Num1">
              <text:list-header>
                <text:p text:style-name="P30">Construire les conditions d’une prise en charge éducative cohérente</text:p>
              </text:list-header>
            </text:list>
          </table:table-cell>
          <table:table-cell table:style-name="Tableau1.A1" office:value-type="string">
            <text:p text:style-name="P2">Intitulé de la fiche action n°<text:span text:style-name="T3">3</text:span></text:p>
            <text:p text:style-name="P2"/>
            <text:p text:style-name="P3">Une progression d’école</text:p>
          </table:table-cell>
          <table:table-cell table:style-name="Tableau1.C1" office:value-type="string">
            <text:p text:style-name="P2">Niveaux : <text:span text:style-name="T9">tous</text:span></text:p>
            <text:p text:style-name="P2"/>
            <text:p text:style-name="P2">Cycle : <text:span text:style-name="T9">tous</text:span></text:p>
            <text:p text:style-name="P2"/>
            <text:p text:style-name="P2"/>
            <text:p text:style-name="P2"/>
            <text:p text:style-name="P2"/>
          </table:table-cell>
        </table:table-row>
        <table:table-row table:style-name="Tableau1.1">
          <table:table-cell table:style-name="Tableau1.A2" table:number-columns-spanned="3" office:value-type="string">
            <text:p text:style-name="P5">Objectif(s) de l’action</text:p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28"/>
            <text:p text:style-name="P29">Avoir une progression cohérente en mathématiques de la maternelle au CM2</text:p>
            <text:p text:style-name="P28"/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5">Compétences retenues</text:p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21">- Utiliser progressivement un vocabulaire adéquat et/ou des notations adaptées pour décrire une situation, exposer une argumentation. </text:p>
            <text:p text:style-name="P22">- Chercher, modéliser, représenter, raisonner, calculer et communiquer dans des situations de plus en plus complexes.</text:p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5">Descriptif</text:p>
          </table:table-cell>
          <table:covered-table-cell/>
          <table:covered-table-cell/>
        </table:table-row>
        <table:table-row table:style-name="Tableau1.1">
          <table:table-cell table:style-name="Tableau1.A7" office:value-type="string">
            <text:p text:style-name="P6">Déroulement de l’action</text:p>
          </table:table-cell>
          <table:table-cell table:style-name="Tableau1.A7" office:value-type="string">
            <text:p text:style-name="P6">Répartition des tâches en équipe</text:p>
          </table:table-cell>
          <table:table-cell table:style-name="Tableau1.A2" office:value-type="string">
            <text:p text:style-name="P6">Echéancier </text:p>
          </table:table-cell>
        </table:table-row>
        <table:table-row table:style-name="Tableau1.1">
          <table:table-cell table:style-name="Tableau1.A1" office:value-type="string">
            <text:p text:style-name="P16">Relecture des programmes de 2015 et des ajustements de 2018</text:p>
            <text:p text:style-name="P16"/>
            <text:p text:style-name="P12">Renouvellement des fichiers et des manuels de mathématiques </text:p>
            <text:p text:style-name="P10"/>
            <text:p text:style-name="P10"/>
            <text:p text:style-name="P10"/>
            <text:p text:style-name="P10"/>
            <text:p text:style-name="P10"/>
            <text:p text:style-name="P12">Travail sur les progressions</text:p>
            <text:p text:style-name="P10"/>
            <text:p text:style-name="P14">Décloisonnements en cycle 2 pour des ateliers maths 1h tous les 15 jours</text:p>
            <text:p text:style-name="P10"/>
            <text:p text:style-name="P14">Mise en commun du matériel d’ateliers en cycle 3</text:p>
            <text:p text:style-name="P10"/>
            <text:p text:style-name="P10"/>
            <text:p text:style-name="P10"/>
            <text:p text:style-name="P15">Harmonisation des emplois du temps pour permettre les décloisonnements et le prêt du matériel</text:p>
          </table:table-cell>
          <table:table-cell table:style-name="Tableau1.A1" office:value-type="string">
            <text:p text:style-name="P13">En conseil<text:span text:style-name="T10">s</text:span> de cycle puis en conseil<text:span text:style-name="T10">s</text:span> de maîtres </text:p>
            <text:p text:style-name="P11"/>
            <text:p text:style-name="P12">Choix du matériel en conseil<text:span text:style-name="T7">s</text:span> de cycle </text:p>
            <text:p text:style-name="P12">Validation en conseil de maîtres : <text:span text:style-name="T7">fichiers « Vivre les maths » , NATHAN en cycle 2, manuels interactifs « Compagnon maths », SEDRAP en cycle 3 (projetable sur VPI et PC)</text:span></text:p>
            <text:p text:style-name="P10"/>
            <text:p text:style-name="P14">En conseils de cycle</text:p>
            <text:p text:style-name="P10"/>
            <text:p text:style-name="P14"><text:span text:style-name="T13">M</text:span>ise en commun du matériel et de la préparation</text:p>
            <text:p text:style-name="P14"/>
            <text:p text:style-name="P14"><text:span text:style-name="T13">Présentation</text:span> du matériel disponible et intéressant de sa classe <text:span text:style-name="T8">en conseil de maîtres</text:span></text:p>
            <text:p text:style-name="P14"/>
            <text:p text:style-name="P15"><text:span text:style-name="T13">En </text:span>conseil de maîtres</text:p>
          </table:table-cell>
          <table:table-cell table:style-name="Tableau1.C1" office:value-type="string">
            <text:p text:style-name="P13">1<text:span text:style-name="T5">er</text:span> <text:span text:style-name="T11">sem</text:span>estre 2018</text:p>
            <text:p text:style-name="P10"/>
            <text:p text:style-name="P10"/>
            <text:p text:style-name="P12">septembre 2018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25">1<text:span text:style-name="T5">er</text:span> <text:span text:style-name="T11">semestre</text:span> 2018</text:p>
            <text:p text:style-name="P14"/>
            <text:p text:style-name="P25">2ème <text:span text:style-name="T11">semestre</text:span> 2018-2019</text:p>
            <text:p text:style-name="P14"/>
            <text:p text:style-name="P25">2ème <text:span text:style-name="T11">semestre </text:span>2018-2019</text:p>
            <text:p text:style-name="P14"/>
            <text:p text:style-name="P27"/>
            <text:p text:style-name="P26"><text:span text:style-name="T13">en septembre, tous les ans</text:span></text:p>
          </table:table-cell>
        </table:table-row>
        <table:table-row table:style-name="Tableau1.1">
          <table:table-cell table:style-name="Tableau1.A2" table:number-columns-spanned="3" office:value-type="string">
            <text:p text:style-name="P5">Evaluation prévue pour mesurer les améliorations</text:p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7"/>
            <text:p text:style-name="P9">Résultats aux évaluations communes dans les niveaux partagés.</text:p>
            <text:p text:style-name="P9">Affichage des progressions et de <text:span text:style-name="T12">leur </text:span>réalisation dans les classes.</text:p>
            <text:p text:style-name="P20">Ajustements des progressions et de leur réalisation en conseils de cycle.</text:p>
            <text:p text:style-name="P8"/>
          </table:table-cell>
          <table:covered-table-cell/>
          <table:covered-table-cell/>
        </table:table-row>
        <table:table-row table:style-name="Tableau1.1">
          <table:table-cell table:style-name="Tableau1.A2" table:number-columns-spanned="3" office:value-type="string">
            <text:p text:style-name="P5">Amélioration(s) obtenue(s)</text:p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7"/>
            <text:p text:style-name="P8"/>
            <text:p text:style-name="P8"/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 D’ECOLE 2018-2019</dc:title>
    <meta:creation-date>2018-11-26T14:46:08.615000000</meta:creation-date>
    <dc:date>2018-11-26T17:12:11.591000000</dc:date>
    <meta:editing-cycles>12</meta:editing-cycles>
    <meta:editing-duration>PT40M20S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41" meta:word-count="306" meta:character-count="1986" meta:non-whitespace-character-count="1716"/>
  </office:meta>
</office:document-meta>
</file>