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91cm" fo:margin-left="-0.199cm" table:align="left" style:writing-mode="lr-tb"/>
    </style:style>
    <style:style style:name="Tableau1.A" style:family="table-column">
      <style:table-column-properties style:column-width="6.992cm"/>
    </style:style>
    <style:style style:name="Tableau1.B" style:family="table-column">
      <style:table-column-properties style:column-width="6.001cm"/>
    </style:style>
    <style:style style:name="Tableau1.C" style:family="table-column">
      <style:table-column-properties style:column-width="2.9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7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officeooo:rsid="001c0507" officeooo:paragraph-rsid="001c0507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style:snap-to-layout-grid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Standard">
      <style:text-properties fo:font-size="10.5pt" officeooo:rsid="001c0507" officeooo:paragraph-rsid="001c0507" style:font-size-asian="10.5pt" style:font-size-complex="10.5pt"/>
    </style:style>
    <style:style style:name="P11" style:family="paragraph" style:parent-style-name="Standard">
      <style:text-properties fo:font-size="10.5pt" officeooo:rsid="001c0507" officeooo:paragraph-rsid="001f1b4b" style:font-size-asian="10.5pt" style:font-size-complex="10.5pt"/>
    </style:style>
    <style:style style:name="P12" style:family="paragraph" style:parent-style-name="Standard">
      <style:text-properties fo:font-size="10.5pt" officeooo:rsid="001c0507" officeooo:paragraph-rsid="002191cf" style:font-size-asian="10.5pt" style:font-size-complex="10.5pt"/>
    </style:style>
    <style:style style:name="P13" style:family="paragraph" style:parent-style-name="Standard">
      <style:text-properties fo:font-size="10.5pt" officeooo:rsid="001d5904" officeooo:paragraph-rsid="001d5904" style:font-size-asian="10.5pt" style:font-size-complex="10.5pt"/>
    </style:style>
    <style:style style:name="P14" style:family="paragraph" style:parent-style-name="Standard">
      <style:text-properties fo:font-size="10.5pt" officeooo:paragraph-rsid="001d5904" style:font-size-asian="10.5pt" style:font-size-complex="10.5pt"/>
    </style:style>
    <style:style style:name="P15" style:family="paragraph" style:parent-style-name="Standard">
      <style:paragraph-properties style:snap-to-layout-grid="false"/>
      <style:text-properties fo:font-size="10.5pt" officeooo:rsid="00238122" officeooo:paragraph-rsid="00238122" style:font-size-asian="10.5pt" style:font-size-complex="10.5pt"/>
    </style:style>
    <style:style style:name="P16" style:family="paragraph" style:parent-style-name="Standard">
      <style:paragraph-properties style:snap-to-layout-grid="false"/>
      <style:text-properties fo:font-size="10.5pt" fo:font-style="normal" fo:font-weight="normal" officeooo:rsid="001d5904" officeooo:paragraph-rsid="001d5904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style:snap-to-layout-grid="false"/>
      <style:text-properties fo:font-size="13pt" fo:font-style="italic" fo:font-weight="bold" officeooo:rsid="001c0507" officeooo:paragraph-rsid="001c0507" style:font-size-asian="13pt" style:font-style-asian="italic" style:font-weight-asian="bold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text-properties fo:font-size="10.5pt" officeooo:rsid="001c0507" officeooo:paragraph-rsid="002191cf" style:font-size-asian="10.5pt" style:font-size-complex="10.5pt"/>
    </style:style>
    <style:style style:name="P20" style:family="paragraph" style:parent-style-name="Standard">
      <style:paragraph-properties style:snap-to-layout-grid="false"/>
      <style:text-properties fo:font-size="10.5pt" officeooo:rsid="001d5904" officeooo:paragraph-rsid="001d5904" style:font-size-asian="10.5pt" style:font-size-complex="10.5pt"/>
    </style:style>
    <style:style style:name="P21" style:family="paragraph" style:parent-style-name="Standard">
      <style:paragraph-properties style:snap-to-layout-grid="false"/>
      <style:text-properties fo:font-size="10.5pt" officeooo:rsid="00238122" officeooo:paragraph-rsid="00238122" style:font-size-asian="10.5pt" style:font-size-complex="10.5pt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text-properties fo:font-weight="bold" officeooo:rsid="00294a60" officeooo:paragraph-rsid="00294a60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officeooo:rsid="001c0507" style:font-size-asian="10.5pt" style:font-size-complex="10.5pt"/>
    </style:style>
    <style:style style:name="T5" style:family="text">
      <style:text-properties fo:font-size="10.5pt" officeooo:rsid="001d5904" style:font-size-asian="10.5pt" style:font-size-complex="10.5pt"/>
    </style:style>
    <style:style style:name="T6" style:family="text">
      <style:text-properties fo:font-size="10.5pt" officeooo:rsid="001d9f3c" style:font-size-asian="10.5pt" style:font-size-complex="10.5pt"/>
    </style:style>
    <style:style style:name="T7" style:family="text">
      <style:text-properties fo:font-size="10.5pt" officeooo:rsid="002067cf" style:font-size-asian="10.5pt" style:font-size-complex="10.5pt"/>
    </style:style>
    <style:style style:name="T8" style:family="text">
      <style:text-properties officeooo:rsid="001c0507"/>
    </style:style>
    <style:style style:name="T9" style:family="text">
      <style:text-properties officeooo:rsid="001d5904"/>
    </style:style>
    <style:style style:name="T10" style:family="text">
      <style:text-properties style:text-position="super 58%"/>
    </style:style>
    <style:style style:name="T11" style:family="text">
      <style:text-properties officeooo:rsid="001d9f3c"/>
    </style:style>
    <style:style style:name="T12" style:family="text">
      <style:text-properties officeooo:rsid="001f1b4b"/>
    </style:style>
    <style:style style:name="T13" style:family="text">
      <style:text-properties officeooo:rsid="002191cf"/>
    </style:style>
    <style:style style:name="T14" style:family="text">
      <style:text-properties officeooo:rsid="002a29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PROJET D’ECOLE 2018-2019</text:p>
      <text:p text:style-name="P1"><text:span text:style-name="T1">Fiche action : </text:span><text:span text:style-name="T2">moyens pour atteindre les objectifs définis favorisant l’amélioration de la réussite scolaire des élèves de l’école dans un contexte de pratiques partagées.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Axe académique :</text:p>
            <text:p text:style-name="P3">Assurer un parcours de réussite à chaque élève</text:p>
          </table:table-cell>
          <table:table-cell table:style-name="Tableau1.A1" office:value-type="string">
            <text:p text:style-name="P2">Intitulé de la fiche action n° <text:span text:style-name="T8">1</text:span></text:p>
            <text:p text:style-name="P2"/>
            <text:p text:style-name="P23">Les ateliers</text:p>
          </table:table-cell>
          <table:table-cell table:style-name="Tableau1.C1" office:value-type="string">
            <text:p text:style-name="P2">Niveaux : <text:span text:style-name="T12">tous</text:span></text:p>
            <text:p text:style-name="P2"/>
            <text:p text:style-name="P2">Cycle : <text:span text:style-name="T12">tous</text:span></text:p>
            <text:p text:style-name="P2"/>
            <text:p text:style-name="P2"/>
            <text:p text:style-name="P2"/>
          </table:table-cell>
        </table:table-row>
        <table:table-row table:style-name="Tableau1.1">
          <table:table-cell table:style-name="Tableau1.A2" table:number-columns-spanned="3" office:value-type="string">
            <text:p text:style-name="P5">Objectif(s) de l’action</text:p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17"/>
            <text:p text:style-name="P17">Redonner confiance aux élèves en difficultés en mathématiques</text:p>
            <text:p text:style-name="P8"/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5">Compétences retenues</text:p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7"/>
            <text:p text:style-name="P12">– Utiliser du matériel varié pour manipuler, rechercher, <text:span text:style-name="T9">coopérer et collaborer.</text:span></text:p>
            <text:p text:style-name="P12">– <text:span text:style-name="T14">Savoir utiliser un ordinateur, des sites et des logiciels de jeux mathématiques.</text:span></text:p>
            <text:p text:style-name="P12">– <text:span text:style-name="T14">A</text:span>ccepter l’aide d’un pair pour se corriger.</text:p>
            <text:p text:style-name="P12">– <text:span text:style-name="T14">A</text:span>ccepter l’erreur et être capable de confronter et améliorer sa démarche.</text:p>
            <text:p text:style-name="P12">– <text:span text:style-name="T14">T</text:span>ravailler en groupe.</text:p>
            <text:p text:style-name="P12">– apprendre en jouant.</text:p>
            <text:p text:style-name="P8"/>
            <text:p text:style-name="P8"/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5">Descriptif</text:p>
          </table:table-cell>
          <table:covered-table-cell/>
          <table:covered-table-cell/>
        </table:table-row>
        <table:table-row table:style-name="Tableau1.1">
          <table:table-cell table:style-name="Tableau1.A7" office:value-type="string">
            <text:p text:style-name="P6">Déroulement de l’action</text:p>
          </table:table-cell>
          <table:table-cell table:style-name="Tableau1.A7" office:value-type="string">
            <text:p text:style-name="P6">Répartition des tâches en équipe</text:p>
          </table:table-cell>
          <table:table-cell table:style-name="Tableau1.A2" office:value-type="string">
            <text:p text:style-name="P6">Echéancier </text:p>
          </table:table-cell>
        </table:table-row>
        <table:table-row table:style-name="Tableau1.1">
          <table:table-cell table:style-name="Tableau1.A1" office:value-type="string">
            <text:p text:style-name="P9"/>
            <text:p text:style-name="P10">- Séances d’ateliers de manipulations quotidiennes à hebdomadaires.</text:p>
            <text:p text:style-name="P10">- <text:span text:style-name="T12">Séances d’ateliers sur ordinateur</text:span></text:p>
            <text:p text:style-name="P11">quotidiennes à hebdomadaires.</text:p>
            <text:p text:style-name="P10">- Utilisation d’outils d’aide (table, calculatrice, boulier, réglettes…).</text:p>
            <text:p text:style-name="P10">- Mise en place de tutorat<text:span text:style-name="T14">s</text:span>.</text:p>
            <text:p text:style-name="Standard"><text:span text:style-name="T3">- </text:span><text:span text:style-name="T4">Valorisation des progrès et mise en avant devant la classe </text:span><text:span text:style-name="T5">(SCP, « </text:span><text:span text:style-name="T6">récompense</text:span><text:span text:style-name="T7">s</text:span><text:span text:style-name="T6"> »…).</text:span></text:p>
            <text:p text:style-name="P8"/>
            <text:p text:style-name="P8"/>
            <text:p text:style-name="P8"/>
            <text:p text:style-name="P8"/>
          </table:table-cell>
          <table:table-cell table:style-name="Tableau1.A1" office:value-type="string">
            <text:p text:style-name="P9"/>
            <text:p text:style-name="P8">- <text:span text:style-name="T9">inventaire du matériel disponible</text:span></text:p>
            <text:p text:style-name="P8">- <text:span text:style-name="T9">mise en commun et répartition</text:span></text:p>
            <text:p text:style-name="P8">- <text:span text:style-name="T11">achats éventuels pour compléter</text:span></text:p>
            <text:p text:style-name="P14">- <text:span text:style-name="T9">planning des ateliers</text:span></text:p>
            <text:p text:style-name="P13">- décloisonnements par cycles </text:p>
            <text:p text:style-name="P8"/>
            <text:p text:style-name="P8"/>
            <text:p text:style-name="P8"/>
          </table:table-cell>
          <table:table-cell table:style-name="Tableau1.C1" office:value-type="string">
            <text:p text:style-name="P15"/>
            <text:p text:style-name="P15">À partir du</text:p>
            <text:p text:style-name="P13">1<text:span text:style-name="T10">er</text:span> semestre 2018-2019</text:p>
            <text:p text:style-name="P8"/>
            <text:p text:style-name="P8"/>
            <text:p text:style-name="P8"/>
          </table:table-cell>
        </table:table-row>
        <table:table-row table:style-name="Tableau1.1">
          <table:table-cell table:style-name="Tableau1.A2" table:number-columns-spanned="3" office:value-type="string">
            <text:p text:style-name="P5">Evaluation prévue pour mesurer les améliorations</text:p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16">Résultats aux évaluations nationales</text:p>
            <text:p text:style-name="P20">Progression des résultats des élèves en difficulté (entrée dans la résolution, utilisation des données...)</text:p>
            <text:p text:style-name="P8"/>
            <text:p text:style-name="P8"/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5">Amélioration(s) obtenue(s)</text:p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 D’ECOLE 2018-2019</dc:title>
    <meta:creation-date>2018-11-19T08:12:55.804000000</meta:creation-date>
    <dc:date>2018-11-26T17:00:16.481000000</dc:date>
    <meta:editing-cycles>13</meta:editing-cycles>
    <meta:editing-duration>PT7H45M44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38" meta:word-count="224" meta:character-count="1552" meta:non-whitespace-character-count="1358"/>
  </office:meta>
</office:document-meta>
</file>