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inherit" svg:font-family="inherit"/>
  </office:font-face-decls>
  <office:automatic-styles>
    <style:style style:name="Tableau1" style:family="table">
      <style:table-properties style:width="11.943cm" fo:margin-left="-0.042cm" table:align="left"/>
    </style:style>
    <style:style style:name="Tableau1.A" style:family="table-column">
      <style:table-column-properties style:column-width="2.252cm"/>
    </style:style>
    <style:style style:name="Tableau1.B" style:family="table-column">
      <style:table-column-properties style:column-width="0.787cm"/>
    </style:style>
    <style:style style:name="Tableau1.C" style:family="table-column">
      <style:table-column-properties style:column-width="2.404cm"/>
    </style:style>
    <style:style style:name="Tableau1.D" style:family="table-column">
      <style:table-column-properties style:column-width="0.907cm"/>
    </style:style>
    <style:style style:name="Tableau1.E" style:family="table-column">
      <style:table-column-properties style:column-width="4.792cm"/>
    </style:style>
    <style:style style:name="Tableau1.F" style:family="table-column">
      <style:table-column-properties style:column-width="0.801cm"/>
    </style:style>
    <style:style style:name="Tableau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49cm" fo:border="0.05pt solid #000000"/>
    </style:style>
    <style:style style:name="Tableau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2e5ecb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2830fa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3eb19f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48193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4eb960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officeooo:paragraph-rsid="0050e9c4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size="6pt" officeooo:paragraph-rsid="002e5ecb" style:font-size-asian="6pt" style:font-size-complex="6pt"/>
    </style:style>
    <style:style style:name="P11" style:family="paragraph" style:parent-style-name="Table_20_Contents">
      <style:text-properties officeooo:rsid="00271def" officeooo:paragraph-rsid="00271def"/>
    </style:style>
    <style:style style:name="P12" style:family="paragraph" style:parent-style-name="Frame_20_contents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able_20_Contents">
      <style:text-properties fo:font-weight="bold" officeooo:rsid="003dd076" officeooo:paragraph-rsid="003dd076" style:font-weight-asian="bold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/>
    </style:style>
    <style:style style:name="P16" style:family="paragraph" style:parent-style-name="Table_20_Contents">
      <style:text-properties fo:color="#000000" loext:opacity="100%" style:text-underline-style="none"/>
    </style:style>
    <style:style style:name="P17" style:family="paragraph" style:parent-style-name="Table_20_Contents">
      <style:text-properties fo:color="#000000" loext:opacity="100%" style:text-underline-style="none" officeooo:rsid="004f90be" officeooo:paragraph-rsid="004f90be"/>
    </style:style>
    <style:style style:name="P18" style:family="paragraph" style:parent-style-name="Table_20_Contents">
      <style:text-properties officeooo:paragraph-rsid="00271def"/>
    </style:style>
    <style:style style:name="P19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fo:font-weight="bold" officeooo:paragraph-rsid="0050e9c4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fo:font-variant="normal" fo:text-transform="none" fo:color="#000000" loext:opacity="100%" style:font-name="Times New Roman" fo:font-size="12pt" fo:letter-spacing="normal" fo:font-style="normal" fo:font-weight="normal" officeooo:rsid="0046b10e" officeooo:paragraph-rsid="0046b10e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50e9c4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50e9c4" officeooo:paragraph-rsid="0050e9c4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50e9c4" officeooo:paragraph-rsid="0050e9c4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.164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50e9c4" officeooo:paragraph-rsid="0050e9c4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46b10e" officeooo:paragraph-rsid="0050e9c4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margin-top="0cm" fo:margin-bottom="0cm" style:contextual-spacing="false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3eb19f" officeooo:paragraph-rsid="003eb19f" style:font-size-asian="10.5p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50e9c4" officeooo:paragraph-rsid="0050e9c4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050e9c4" officeooo:paragraph-rsid="0050e9c4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00%" fo:text-align="start" style:justify-single-word="false"/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02e5ecb" officeooo:paragraph-rsid="0050e9c4" style:font-size-asian="12pt" style:font-weight-asian="bold" style:font-size-complex="12pt" style:font-weight-complex="bold"/>
    </style:style>
    <style:style style:name="P31" style:family="paragraph" style:parent-style-name="Table_20_Contents">
      <style:text-properties officeooo:paragraph-rsid="004f90be"/>
    </style:style>
    <style:style style:name="P32" style:family="paragraph" style:parent-style-name="Table_20_Heading">
      <style:text-properties officeooo:paragraph-rsid="004f90be"/>
    </style:style>
    <style:style style:name="P33" style:family="paragraph" style:parent-style-name="Table_20_Contents">
      <style:text-properties officeooo:rsid="004f90be" officeooo:paragraph-rsid="004f90be"/>
    </style:style>
    <style:style style:name="P34" style:family="paragraph" style:parent-style-name="Table_20_Heading">
      <style:text-properties officeooo:paragraph-rsid="0050e9c4"/>
    </style:style>
    <style:style style:name="P35" style:family="paragraph" style:parent-style-name="Table_20_Heading">
      <style:text-properties officeooo:rsid="0050e9c4" officeooo:paragraph-rsid="0050e9c4"/>
    </style:style>
    <style:style style:name="P36" style:family="paragraph" style:parent-style-name="Text_20_body">
      <style:paragraph-properties fo:margin-left="0cm" fo:margin-right="0cm" fo:margin-top="0cm" fo:margin-bottom="0.164cm" style:contextual-spacing="false" fo:line-height="100%" fo:text-align="justify" style:justify-single-word="false" fo:orphans="2" fo:widows="2" fo:text-indent="0cm" style:auto-text-indent="false" fo:padding="0cm" fo:border="none"/>
      <style:text-properties officeooo:rsid="0050e9c4" officeooo:paragraph-rsid="0050e9c4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background-color="#ffffff"/>
    </style:style>
    <style:style style:name="P39" style:family="paragraph">
      <style:paragraph-properties fo:text-align="justify"/>
    </style:style>
    <style:style style:name="P40" style:family="paragraph">
      <loext:graphic-properties draw:fill="none" draw:fill-color="#ffffff"/>
      <style:paragraph-properties fo:text-align="justify"/>
    </style:style>
    <style:style style:name="T1" style:family="text">
      <style:text-properties fo:font-variant="normal" fo:text-transform="none" fo:color="#373737" loext:opacity="100%" style:font-name="inherit" fo:font-size="11.25pt" fo:letter-spacing="normal" fo:font-style="normal" fo:font-weight="bold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b47ba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cc3ed" style:font-size-asian="12pt" style:font-size-complex="12pt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eb19f" style:font-size-asian="12pt" style:font-size-complex="12pt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b47ba" style:font-size-asian="12pt" style:font-size-complex="12pt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1bc98" style:font-size-asian="12pt" style:font-size-complex="12pt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8eaf8" style:font-size-asian="12pt" style:font-size-complex="12pt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50e9c4" style:font-size-asian="12pt" style:font-size-complex="12pt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525cb6" style:font-size-asian="12pt" style:font-size-complex="12pt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3eb19f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2b47ba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50e9c4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2b47ba" style:font-size-asian="12pt" style:font-size-complex="12pt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2b47ba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30d588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3eb19f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426b2e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50e9c4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normal" officeooo:rsid="003eb19f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loext:opacity="100%" style:font-name="Times New Roman" fo:font-size="12pt" fo:letter-spacing="-0.004cm" fo:font-style="normal" fo:font-weight="normal" officeooo:rsid="002b47ba" style:font-size-asian="12pt" style:font-size-complex="12pt"/>
    </style:style>
    <style:style style:name="T24" style:family="text">
      <style:text-properties fo:font-variant="normal" fo:text-transform="none" fo:color="#000000" loext:opacity="100%" style:font-name="Times New Roman" fo:font-size="12pt" fo:letter-spacing="-0.004cm" fo:font-style="normal" fo:font-weight="normal" officeooo:rsid="0048eaf8" style:font-size-asian="12pt" style:font-size-complex="12pt"/>
    </style:style>
    <style:style style:name="T25" style:family="text">
      <style:text-properties fo:font-variant="normal" fo:text-transform="none" fo:color="#000000" loext:opacity="100%" style:font-name="Times New Roman" fo:font-size="12pt" fo:letter-spacing="-0.004cm" fo:font-style="normal" fo:font-weight="normal" officeooo:rsid="0050e9c4" style:font-size-asian="12pt" style:font-size-complex="12pt"/>
    </style:style>
    <style:style style:name="T26" style:family="text">
      <style:text-properties fo:font-variant="normal" fo:text-transform="none" fo:color="#000000" loext:opacity="100%" style:font-name="Times New Roman" fo:font-size="16pt" fo:letter-spacing="normal" fo:font-style="normal" fo:font-weight="bold" style:font-size-asian="16pt" style:font-size-complex="16pt"/>
    </style:style>
    <style:style style:name="T27" style:family="text">
      <style:text-properties fo:font-variant="normal" fo:text-transform="none" fo:color="#000000" loext:opacity="100%" style:font-name="Times New Roman" fo:font-size="16pt" fo:letter-spacing="normal" fo:font-style="normal" fo:font-weight="bold" officeooo:rsid="002e97b3" style:font-size-asian="16pt" style:font-size-complex="16pt"/>
    </style:style>
    <style:style style:name="T28" style:family="text">
      <style:text-properties fo:font-variant="normal" fo:text-transform="none" fo:color="#000000" loext:opacity="100%" style:font-name="Times New Roman" fo:font-size="16pt" fo:letter-spacing="normal" fo:font-style="normal" fo:font-weight="bold" officeooo:rsid="0046b10e" style:font-size-asian="16pt" style:font-size-complex="16pt"/>
    </style:style>
    <style:style style:name="T29" style:family="text">
      <style:text-properties fo:font-variant="normal" fo:text-transform="none" fo:color="#000000" loext:opacity="100%" style:font-name="Times New Roman" fo:font-size="16pt" fo:letter-spacing="normal" fo:font-style="normal" fo:font-weight="bold" officeooo:rsid="004f90be" style:font-size-asian="16pt" style:font-size-complex="16pt"/>
    </style:style>
    <style:style style:name="T30" style:family="text">
      <style:text-properties fo:font-variant="normal" fo:text-transform="none" fo:color="#000000" loext:opacity="100%" style:font-name="Times New Roman" fo:font-size="13pt" fo:letter-spacing="normal" fo:font-style="normal" fo:font-weight="bold" style:font-size-asian="13pt" style:font-size-complex="13pt"/>
    </style:style>
    <style:style style:name="T31" style:family="text">
      <style:text-properties fo:font-variant="normal" fo:text-transform="none" fo:color="#000000" loext:opacity="100%" style:font-name="Times New Roman" fo:font-size="13pt" fo:letter-spacing="normal" fo:font-style="normal" fo:font-weight="bold" officeooo:rsid="002a397f" style:font-size-asian="13pt" style:font-size-complex="13pt"/>
    </style:style>
    <style:style style:name="T32" style:family="text">
      <style:text-properties fo:font-variant="normal" fo:text-transform="none" fo:color="#000000" loext:opacity="100%" style:font-name="Times New Roman" fo:font-size="13pt" fo:letter-spacing="normal" fo:font-style="normal" style:text-underline-style="solid" style:text-underline-width="auto" style:text-underline-color="font-color" fo:font-weight="bold" officeooo:rsid="00271def" style:font-size-asian="13pt" style:font-size-complex="13pt"/>
    </style:style>
    <style:style style:name="T33" style:family="text">
      <style:text-properties fo:font-variant="normal" fo:text-transform="none" fo:color="#000000" loext:opacity="100%" style:font-name="Times New Roman" fo:font-size="13pt" fo:letter-spacing="normal" fo:font-style="normal" style:text-underline-style="solid" style:text-underline-width="auto" style:text-underline-color="font-color" fo:font-weight="bold" officeooo:rsid="002830fa" style:font-size-asian="13pt" style:font-size-complex="13pt"/>
    </style:style>
    <style:style style:name="T34" style:family="text">
      <style:text-properties fo:font-variant="normal" fo:text-transform="none" fo:color="#000000" loext:opacity="100%" style:font-name="Times New Roman" fo:font-size="13pt" fo:letter-spacing="normal" fo:font-style="normal" style:text-underline-style="solid" style:text-underline-width="auto" style:text-underline-color="font-color" fo:font-weight="bold" officeooo:rsid="002b47ba" style:font-size-asian="13pt" style:font-size-complex="13pt"/>
    </style:style>
    <style:style style:name="T35" style:family="text">
      <style:text-properties fo:font-variant="normal" fo:text-transform="none" fo:color="#000000" loext:opacity="100%" style:font-name="Times New Roman" fo:font-size="13pt" fo:letter-spacing="normal" fo:font-style="normal" style:text-underline-style="solid" style:text-underline-width="auto" style:text-underline-color="font-color" fo:font-weight="bold" officeooo:rsid="00396450" style:font-size-asian="13pt" style:font-size-complex="13pt"/>
    </style:style>
    <style:style style:name="T36" style:family="text">
      <style:text-properties fo:font-variant="normal" fo:text-transform="none" fo:color="#000000" loext:opacity="100%" style:font-name="Times New Roman" fo:font-size="11pt" fo:letter-spacing="norma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7" style:family="text">
      <style:text-properties fo:font-variant="normal" fo:text-transform="none" fo:color="#000000" loext:opacity="100%" style:font-name="Times New Roman" fo:font-size="11pt" fo:letter-spacing="normal" fo:font-style="normal" style:text-underline-style="solid" style:text-underline-width="auto" style:text-underline-color="font-color" fo:font-weight="bold" officeooo:rsid="002c9d6b" style:font-size-asian="11pt" style:font-weight-asian="bold" style:font-size-complex="11pt" style:font-weight-complex="bold"/>
    </style:style>
    <style:style style:name="T38" style:family="text">
      <style:text-properties fo:font-variant="normal" fo:text-transform="none" fo:color="#000000" loext:opacity="100%" style:font-name="Times New Roman" fo:font-size="11pt" fo:letter-spacing="normal" fo:font-style="norma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39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T40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1a161f" style:font-size-asian="11pt" style:font-weight-asian="normal" style:font-size-complex="11pt" style:font-weight-complex="normal"/>
    </style:style>
    <style:style style:name="T41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23b426" style:font-size-asian="11pt" style:font-weight-asian="normal" style:font-size-complex="11pt" style:font-weight-complex="normal"/>
    </style:style>
    <style:style style:name="T42" style:family="text">
      <style:text-properties fo:font-variant="normal" fo:text-transform="none" fo:color="#000000" loext:opacity="100%" style:font-name="Times New Roman" fo:font-size="11pt" fo:letter-spacing="normal" fo:font-style="normal" fo:font-weight="normal" officeooo:rsid="001323bf" style:font-size-asian="11pt" style:font-weight-asian="normal" style:font-size-complex="11pt" style:font-weight-complex="normal"/>
    </style:style>
    <style:style style:name="T43" style:family="text">
      <style:text-properties fo:font-variant="normal" fo:text-transform="none" fo:color="#000000" loext:opacity="100%" style:font-name="Times New Roman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T44" style:family="text">
      <style:text-properties fo:font-variant="normal" fo:text-transform="none" fo:color="#000000" loext:opacity="100%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T45" style:family="text">
      <style:text-properties fo:font-variant="normal" fo:text-transform="none" fo:color="#000000" loext:opacity="100%" style:font-name="Times New Roman" fo:font-size="6pt" fo:letter-spacing="normal" fo:font-style="normal" fo:font-weight="normal" officeooo:rsid="00271def" style:font-size-asian="6pt" style:font-size-complex="6pt"/>
    </style:style>
    <style:style style:name="T46" style:family="text">
      <style:text-properties fo:font-variant="normal" fo:text-transform="none" fo:color="#000000" loext:opacity="100%" style:font-name="Times New Roman" fo:letter-spacing="normal" fo:font-style="normal" officeooo:rsid="001d12f0"/>
    </style:style>
    <style:style style:name="T47" style:family="text">
      <style:text-properties fo:font-variant="normal" fo:text-transform="none" fo:color="#000000" loext:opacity="100%" style:font-name="Times New Roman" fo:letter-spacing="normal" fo:font-style="normal" officeooo:rsid="001f34f6"/>
    </style:style>
    <style:style style:name="T48" style:family="text">
      <style:text-properties fo:font-variant="normal" fo:text-transform="none" fo:color="#000000" loext:opacity="100%" style:font-name="Times New Roman" fo:letter-spacing="normal" fo:font-style="normal" officeooo:rsid="002207ee"/>
    </style:style>
    <style:style style:name="T49" style:family="text">
      <style:text-properties fo:color="#000000" loext:opacity="100%" style:text-underline-style="none" officeooo:rsid="00271def"/>
    </style:style>
    <style:style style:name="T50" style:family="text">
      <style:text-properties fo:color="#000000" loext:opacity="100%" style:text-underline-style="none" officeooo:rsid="004f90be"/>
    </style:style>
    <style:style style:name="T51" style:family="text">
      <style:text-properties officeooo:rsid="00132847"/>
    </style:style>
    <style:style style:name="T52" style:family="text">
      <style:text-properties officeooo:rsid="00271def"/>
    </style:style>
    <style:style style:name="T53" style:family="text">
      <style:text-properties officeooo:rsid="003cdac0"/>
    </style:style>
    <style:style style:name="T54" style:family="text">
      <style:text-properties officeooo:rsid="003dd076"/>
    </style:style>
    <style:style style:name="T55" style:family="text">
      <style:text-properties officeooo:rsid="003eb19f"/>
    </style:style>
    <style:style style:name="T56" style:family="text">
      <style:text-properties fo:font-size="12pt" fo:font-weight="normal" style:font-size-asian="12pt" style:font-weight-asian="normal" style:font-size-complex="12pt" style:font-weight-complex="normal"/>
    </style:style>
    <style:style style:name="T57" style:family="text">
      <style:text-properties officeooo:rsid="004f90be"/>
    </style:style>
    <style:style style:name="T58" style:family="text">
      <style:text-properties officeooo:rsid="0050e9c4"/>
    </style:style>
    <style:style style:name="T59" style:family="text">
      <style:text-properties fo:font-weight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528c2c" style:font-weight-asian="bold" style:font-weight-complex="bold"/>
    </style:style>
    <style:style style:name="T62" style:family="text">
      <style:text-properties fo:font-weight="bold" officeooo:rsid="0050e9c4" style:font-weight-asian="bold" style:font-weight-complex="bold"/>
    </style:style>
    <style:style style:name="T63" style:family="text">
      <style:text-properties fo:font-weight="bold" officeooo:rsid="00542465" style:font-weight-asian="bold" style:font-weight-complex="bold"/>
    </style:style>
    <style:style style:name="T64" style:family="text">
      <style:text-properties style:font-weight-asian="normal" style:font-weight-complex="normal"/>
    </style:style>
    <style:style style:name="T65" style:family="text">
      <style:text-properties officeooo:rsid="0046b10e" style:font-weight-asian="normal" style:font-weight-complex="normal"/>
    </style:style>
    <style:style style:name="T66" style:family="text">
      <style:text-properties officeooo:rsid="00528c2c"/>
    </style:style>
    <style:style style:name="T67" style:family="text">
      <style:text-properties officeooo:rsid="00542465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99pt solid #000000" style:shadow="#808080 0.18cm 0.18cm" draw:shadow-opacity="100%"/>
    </style:style>
    <style:style style:name="gr1" style:family="graphic">
      <style:graphic-properties draw:stroke="none" svg:stroke-color="#000000" draw:fill="none" draw:fill-color="#ffffff" fo:min-height="2.08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1" text:anchor-type="paragraph" svg:x="2.445cm" svg:y="0.506cm" svg:width="13.275cm" draw:z-index="0"><draw:text-box fo:min-height="2.223cm"><text:p text:style-name="P12">Ecole Primaire Intercommunale d'Autechaux</text:p><text:p text:style-name="P12">Conseil d'école</text:p></draw:text-box></draw:frame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9"><text:span text:style-name="Strong_20_Emphasis"><text:span text:style-name="T26">Compte rendu du conseil d'école du </text:span></text:span><text:span text:style-name="Strong_20_Emphasis"><text:span text:style-name="T27">1</text:span></text:span><text:span text:style-name="Strong_20_Emphasis"><text:span text:style-name="T29">2</text:span></text:span><text:span text:style-name="Strong_20_Emphasis"><text:span text:style-name="T27"> mars 202</text:span></text:span><text:span text:style-name="Strong_20_Emphasis"><text:span text:style-name="T28">3</text:span></text:span></text:p>
      <text:p text:style-name="P8"><text:span text:style-name="Strong_20_Emphasis"><text:span text:style-name="T36">Présents</text:span></text:span><text:span text:style-name="Strong_20_Emphasis"><text:span text:style-name="T39"> : </text:span></text:span><text:span text:style-name="Strong_20_Emphasis"><text:span text:style-name="T38">Enseignants</text:span></text:span><text:span text:style-name="Strong_20_Emphasis"><text:span text:style-name="T39"> : Mme Vandroux (PS-MS), Mme Bécoulet (GS-CP), Mme Wioland (CP-CE1), Mme Boulier (CE2-CM1), </text:span></text:span><text:span text:style-name="Strong_20_Emphasis"><text:span text:style-name="T42"><text:s/></text:span></text:span><text:span text:style-name="Strong_20_Emphasis"><text:span text:style-name="T40">Mme Tissot (CM1-CM2, 1/4), </text:span></text:span><text:span text:style-name="Strong_20_Emphasis"><text:span text:style-name="T39">M. Dornier (CM1-CM2, directeur 1/4), </text:span></text:span><text:span text:style-name="Strong_20_Emphasis"><text:span text:style-name="T38">Parents d’élèves</text:span></text:span><text:span text:style-name="Strong_20_Emphasis"><text:span text:style-name="T43"> :</text:span></text:span><text:span text:style-name="Strong_20_Emphasis"><text:span text:style-name="T39"> Mme <text:s/>Aubert, </text:span></text:span><text:span text:style-name="Strong_20_Emphasis"><text:span text:style-name="T40">Mme Bossu,</text:span></text:span><text:span text:style-name="Strong_20_Emphasis"><text:span text:style-name="T39">, </text:span></text:span><text:span text:style-name="Strong_20_Emphasis"><text:span text:style-name="T40">Mme Delagrange,</text:span></text:span><text:span text:style-name="Strong_20_Emphasis"><text:span text:style-name="T39"> M. Drossard, Mme Gaurois, <text:s/>Mme Vonin, </text:span></text:span><text:span text:style-name="Strong_20_Emphasis"><text:span text:style-name="T38">DDEN</text:span></text:span><text:span text:style-name="Strong_20_Emphasis"><text:span text:style-name="T39"> : M. Kolb, </text:span></text:span><text:span text:style-name="Strong_20_Emphasis"><text:span text:style-name="T38">Mairies</text:span></text:span><text:span text:style-name="Strong_20_Emphasis"><text:span text:style-name="T39"> : Mme Bourny </text:span></text:span><text:span text:style-name="Strong_20_Emphasis"><text:span text:style-name="T41">(Vergranne), Mme Koster (Verne),</text:span></text:span><text:span text:style-name="Strong_20_Emphasis"><text:span text:style-name="T39"> M. Brunella (Autechaux, CCDB), M. </text:span></text:span><text:span text:style-name="Strong_20_Emphasis"><text:span text:style-name="T41">Cour</text:span></text:span><text:span text:style-name="Strong_20_Emphasis"><text:span text:style-name="T39"> (Rillans), M. Guillaume (Voillans), Mme Pernot (Directrice des Fauvettes), </text:span></text:span></text:p>
      <text:p text:style-name="P7"><text:span text:style-name="Strong_20_Emphasis"><text:span text:style-name="T36">Excusé</text:span></text:span><text:span text:style-name="Strong_20_Emphasis"><text:span text:style-name="T37">e</text:span></text:span><text:span text:style-name="Strong_20_Emphasis"><text:span text:style-name="T36">s</text:span></text:span><text:span text:style-name="Strong_20_Emphasis"><text:span text:style-name="T39"> : Mme Baïri (DSDEN), </text:span></text:span><text:span text:style-name="Strong_20_Emphasis"><text:span text:style-name="T42"><text:s/>Mme Verdot,</text:span></text:span></text:p>
      <text:p text:style-name="P7"><text:span text:style-name="Strong_20_Emphasis"><text:span text:style-name="T36">Invitées</text:span></text:span><text:span text:style-name="Strong_20_Emphasis"><text:span text:style-name="T44"> :</text:span></text:span><text:span text:style-name="Strong_20_Emphasis"><text:span text:style-name="T39"> Mme Pey </text:span></text:span><text:span text:style-name="Strong_20_Emphasis"><text:span text:style-name="T40">et Mme André</text:span></text:span><text:span text:style-name="Strong_20_Emphasis"><text:span text:style-name="T39"> (ATSEM)</text:span></text:span></text:p>
      <text:p text:style-name="P7"><text:span text:style-name="Strong_20_Emphasis"><text:span text:style-name="T2"/></text:span></text:p>
      <text:p text:style-name="P1"><text:span text:style-name="Strong_20_Emphasis"><text:span text:style-name="T2">Consultable en ligne, avec des liens hypertextes, sur le site de l'école : </text:span></text:span><text:span text:style-name="Strong_20_Emphasis"><text:span text:style-name="T12">prim-autechaux.ac-besancon.fr</text:span></text:span></text:p>
      <text:p text:style-name="P1"><text:span text:style-name="Strong_20_Emphasis"><text:span text:style-name="T2"/></text:span></text:p>
      <text:p text:style-name="P2"><text:span text:style-name="Strong_20_Emphasis"><text:span text:style-name="T30">1) </text:span></text:span><text:span text:style-name="Strong_20_Emphasis"><text:span text:style-name="T32">Point sur les effectifs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table:number-columns-spanned="2" office:value-type="string">
              <text:p text:style-name="P34"><draw:frame text:anchor-type="paragraph" draw:z-index="1" draw:name="Cadre de texte 1" draw:style-name="gr1" draw:text-style-name="P40" svg:width="5.88cm" svg:height="2.086cm" svg:x="12.095cm" svg:y="1.674cm"><draw:text-box><text:p text:style-name="P39">Le nombre d’élèves inscrits en PS-MS passant sous les 25, la présence de Mme André aux côtés des GS est remise en question...</text:p></draw:text-box></draw:frame>Répartition</text:p>
              <text:p text:style-name="P34">par niveau <text:span text:style-name="T58">23/24</text:span></text:p>
            </table:table-cell>
            <table:covered-table-cell/>
            <table:table-cell table:style-name="Tableau1.A1" table:number-columns-spanned="2" office:value-type="string">
              <text:p text:style-name="P34">Répartition</text:p>
              <text:p text:style-name="P34">par niveau</text:p>
              <text:p text:style-name="P35">24/25</text:p>
            </table:table-cell>
            <table:covered-table-cell/>
            <table:table-cell table:style-name="Tableau1.E1" table:number-columns-spanned="2" office:value-type="string">
              <text:p text:style-name="P32"><text:span text:style-name="T52">Proposition de r</text:span>épartition </text:p>
              <text:p text:style-name="P32">par classe</text:p>
            </table:table-cell>
            <table:covered-table-cell/>
          </table:table-row>
        </table:table-header-rows>
        <table:table-row>
          <table:table-cell table:style-name="Tableau1.A2" office:value-type="string">
            <text:p text:style-name="Table_20_Contents"><text:span text:style-name="Strong_20_Emphasis">CYCLE I</text:span></text:p>
          </table:table-cell>
          <table:table-cell table:style-name="Tableau1.A2" office:value-type="string">
            <text:p text:style-name="P31"><text:span text:style-name="Strong_20_Emphasis"><text:span text:style-name="T50">38</text:span></text:span></text:p>
          </table:table-cell>
          <table:table-cell table:style-name="Tableau1.A2" office:value-type="string">
            <text:p text:style-name="Table_20_Contents"><text:span text:style-name="Strong_20_Emphasis">CYCLE I</text:span></text:p>
          </table:table-cell>
          <table:table-cell table:style-name="Tableau1.A2" office:value-type="string">
            <text:p text:style-name="P31"><text:span text:style-name="Strong_20_Emphasis"><text:span text:style-name="T50">34</text:span></text:span></text:p>
          </table:table-cell>
          <table:table-cell table:style-name="Tableau1.E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>PS</text:p>
          </table:table-cell>
          <table:table-cell table:style-name="Tableau1.A2" office:value-type="string">
            <text:p text:style-name="P11">1<text:span text:style-name="T57">3</text:span></text:p>
          </table:table-cell>
          <table:table-cell table:style-name="Tableau1.A2" office:value-type="string">
            <text:p text:style-name="Table_20_Contents">PS</text:p>
          </table:table-cell>
          <table:table-cell table:style-name="Tableau1.A2" office:value-type="string">
            <text:p text:style-name="P33">9</text:p>
          </table:table-cell>
          <table:table-cell table:style-name="Tableau1.A2" office:value-type="string">
            <text:p text:style-name="Table_20_Contents">PS/MS <text:span text:style-name="T57">9</text:span>/1<text:span text:style-name="T57">2</text:span></text:p>
          </table:table-cell>
          <table:table-cell table:style-name="Tableau1.E2" office:value-type="string">
            <text:p text:style-name="P13">2<text:span text:style-name="T57">1</text:span></text:p>
          </table:table-cell>
        </table:table-row>
        <table:table-row>
          <table:table-cell table:style-name="Tableau1.A2" office:value-type="string">
            <text:p text:style-name="Table_20_Contents">MS</text:p>
          </table:table-cell>
          <table:table-cell table:style-name="Tableau1.A2" office:value-type="string">
            <text:p text:style-name="P11">1<text:span text:style-name="T57">3</text:span></text:p>
          </table:table-cell>
          <table:table-cell table:style-name="Tableau1.A2" office:value-type="string">
            <text:p text:style-name="Table_20_Contents">MS</text:p>
          </table:table-cell>
          <table:table-cell table:style-name="Tableau1.A2" office:value-type="string">
            <text:p text:style-name="P11">1<text:span text:style-name="T57">2</text:span></text:p>
          </table:table-cell>
          <table:table-cell table:style-name="Tableau1.A2" office:value-type="string">
            <text:p text:style-name="Table_20_Contents">GS/<text:span text:style-name="T54">CP <text:s/>13/</text:span><text:span text:style-name="T58">8</text:span></text:p>
          </table:table-cell>
          <table:table-cell table:style-name="Tableau1.E2" office:value-type="string">
            <text:p text:style-name="P14">2<text:span text:style-name="T58">1</text:span></text:p>
          </table:table-cell>
        </table:table-row>
        <table:table-row>
          <table:table-cell table:style-name="Tableau1.A2" office:value-type="string">
            <text:p text:style-name="Table_20_Contents">GS</text:p>
          </table:table-cell>
          <table:table-cell table:style-name="Tableau1.A2" office:value-type="string">
            <text:p text:style-name="P11">1<text:span text:style-name="T57">2</text:span></text:p>
          </table:table-cell>
          <table:table-cell table:style-name="Tableau1.A2" office:value-type="string">
            <text:p text:style-name="Table_20_Contents">GS</text:p>
          </table:table-cell>
          <table:table-cell table:style-name="Tableau1.A2" office:value-type="string">
            <text:p text:style-name="P11">1<text:span text:style-name="T57">3</text:span></text:p>
          </table:table-cell>
          <table:table-cell table:style-name="Tableau1.E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><text:span text:style-name="Strong_20_Emphasis">CYCLE II</text:span></text:p>
          </table:table-cell>
          <table:table-cell table:style-name="Tableau1.A2" office:value-type="string">
            <text:p text:style-name="P18"><text:span text:style-name="Strong_20_Emphasis"><text:span text:style-name="T49">4</text:span></text:span><text:span text:style-name="Strong_20_Emphasis"><text:span text:style-name="T50">8</text:span></text:span></text:p>
          </table:table-cell>
          <table:table-cell table:style-name="Tableau1.A2" office:value-type="string">
            <text:p text:style-name="Table_20_Contents"><text:span text:style-name="Strong_20_Emphasis">CYCLE II</text:span></text:p>
          </table:table-cell>
          <table:table-cell table:style-name="Tableau1.A2" office:value-type="string">
            <text:p text:style-name="P18"><text:span text:style-name="Strong_20_Emphasis"><text:span text:style-name="T49">4</text:span></text:span><text:span text:style-name="Strong_20_Emphasis"><text:span text:style-name="T50">3</text:span></text:span></text:p>
          </table:table-cell>
          <table:table-cell table:style-name="Tableau1.E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>CP</text:p>
          </table:table-cell>
          <table:table-cell table:style-name="Tableau1.A2" office:value-type="string">
            <text:p text:style-name="P33">18</text:p>
          </table:table-cell>
          <table:table-cell table:style-name="Tableau1.A2" office:value-type="string">
            <text:p text:style-name="Table_20_Contents">CP</text:p>
          </table:table-cell>
          <table:table-cell table:style-name="Tableau1.A2" office:value-type="string">
            <text:p text:style-name="P33">13</text:p>
          </table:table-cell>
          <table:table-cell table:style-name="Tableau1.E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>CE1</text:p>
          </table:table-cell>
          <table:table-cell table:style-name="Tableau1.A2" office:value-type="string">
            <text:p text:style-name="P16">1<text:span text:style-name="T53">2</text:span></text:p>
          </table:table-cell>
          <table:table-cell table:style-name="Tableau1.A2" office:value-type="string">
            <text:p text:style-name="Table_20_Contents">CE1</text:p>
          </table:table-cell>
          <table:table-cell table:style-name="Tableau1.A2" office:value-type="string">
            <text:p text:style-name="P16">1<text:span text:style-name="T57">7</text:span></text:p>
          </table:table-cell>
          <table:table-cell table:style-name="Tableau1.A2" office:value-type="string">
            <text:p text:style-name="Table_20_Contents">CP/CE1 – <text:span text:style-name="T58">5</text:span>/<text:span text:style-name="T54">1</text:span><text:span text:style-name="T57">7</text:span></text:p>
          </table:table-cell>
          <table:table-cell table:style-name="Tableau1.E2" office:value-type="string">
            <text:p text:style-name="P13">2<text:span text:style-name="T58">2</text:span></text:p>
          </table:table-cell>
        </table:table-row>
        <table:table-row>
          <table:table-cell table:style-name="Tableau1.A2" office:value-type="string">
            <text:p text:style-name="Table_20_Contents">CE2</text:p>
          </table:table-cell>
          <table:table-cell table:style-name="Tableau1.A2" office:value-type="string">
            <text:p text:style-name="P16">1<text:span text:style-name="T57">8</text:span></text:p>
          </table:table-cell>
          <table:table-cell table:style-name="Tableau1.A2" office:value-type="string">
            <text:p text:style-name="Table_20_Contents">CE2</text:p>
          </table:table-cell>
          <table:table-cell table:style-name="Tableau1.A2" office:value-type="string">
            <text:p text:style-name="P16">1<text:span text:style-name="T57">3</text:span></text:p>
          </table:table-cell>
          <table:table-cell table:style-name="Tableau1.E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><text:span text:style-name="Strong_20_Emphasis">CYCLE III</text:span></text:p>
          </table:table-cell>
          <table:table-cell table:style-name="Tableau1.A2" office:value-type="string">
            <text:p text:style-name="Table_20_Contents"><text:span text:style-name="Strong_20_Emphasis"><text:span text:style-name="T49">3</text:span></text:span><text:span text:style-name="Strong_20_Emphasis"><text:span text:style-name="T50">5</text:span></text:span></text:p>
          </table:table-cell>
          <table:table-cell table:style-name="Tableau1.A2" office:value-type="string">
            <text:p text:style-name="Table_20_Contents"><text:span text:style-name="Strong_20_Emphasis">CYCLE III</text:span></text:p>
          </table:table-cell>
          <table:table-cell table:style-name="Tableau1.A2" office:value-type="string">
            <text:p text:style-name="Table_20_Contents"><text:span text:style-name="Strong_20_Emphasis"><text:span text:style-name="T49">3</text:span></text:span><text:span text:style-name="Strong_20_Emphasis"><text:span text:style-name="T50">3</text:span></text:span></text:p>
          </table:table-cell>
          <table:table-cell table:style-name="Tableau1.E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>CM1</text:p>
          </table:table-cell>
          <table:table-cell table:style-name="Tableau1.A2" office:value-type="string">
            <text:p text:style-name="P16">1<text:span text:style-name="T53">6</text:span></text:p>
          </table:table-cell>
          <table:table-cell table:style-name="Tableau1.A2" office:value-type="string">
            <text:p text:style-name="Table_20_Contents">CM1</text:p>
          </table:table-cell>
          <table:table-cell table:style-name="Tableau1.A2" office:value-type="string">
            <text:p text:style-name="P16">1<text:span text:style-name="T57">7</text:span></text:p>
          </table:table-cell>
          <table:table-cell table:style-name="Tableau1.A2" office:value-type="string">
            <text:p text:style-name="Table_20_Contents">CE2/CM1 – 1<text:span text:style-name="T57">3</text:span>/<text:span text:style-name="T54">10</text:span></text:p>
          </table:table-cell>
          <table:table-cell table:style-name="Tableau1.E2" office:value-type="string">
            <text:p text:style-name="P13">2<text:span text:style-name="T57">3</text:span></text:p>
          </table:table-cell>
        </table:table-row>
        <table:table-row>
          <table:table-cell table:style-name="Tableau1.A2" office:value-type="string">
            <text:p text:style-name="Table_20_Contents">CM2</text:p>
          </table:table-cell>
          <table:table-cell table:style-name="Tableau1.A2" office:value-type="string">
            <text:p text:style-name="P17">19</text:p>
          </table:table-cell>
          <table:table-cell table:style-name="Tableau1.A2" office:value-type="string">
            <text:p text:style-name="Table_20_Contents">CM2</text:p>
          </table:table-cell>
          <table:table-cell table:style-name="Tableau1.A2" office:value-type="string">
            <text:p text:style-name="P17">16</text:p>
          </table:table-cell>
          <table:table-cell table:style-name="Tableau1.A2" office:value-type="string">
            <text:p text:style-name="Table_20_Contents">CM1/CM2 - <text:span text:style-name="T57">7</text:span>/<text:span text:style-name="T57">16</text:span></text:p>
          </table:table-cell>
          <table:table-cell table:style-name="Tableau1.E2" office:value-type="string">
            <text:p text:style-name="P13">2<text:span text:style-name="T57">3</text:span></text:p>
          </table:table-cell>
        </table:table-row>
        <table:table-row>
          <table:table-cell table:style-name="Tableau1.A2" office:value-type="string">
            <text:p text:style-name="Table_20_Contents"><text:span text:style-name="Strong_20_Emphasis">Total</text:span></text:p>
          </table:table-cell>
          <table:table-cell table:style-name="Tableau1.A2" office:value-type="string">
            <text:p text:style-name="P18"><text:span text:style-name="Strong_20_Emphasis"><text:span text:style-name="T52">1</text:span></text:span><text:span text:style-name="Strong_20_Emphasis"><text:span text:style-name="T53">2</text:span></text:span><text:span text:style-name="Strong_20_Emphasis"><text:span text:style-name="T57">1</text:span></text:span></text:p>
          </table:table-cell>
          <table:table-cell table:style-name="Tableau1.A2" office:value-type="string">
            <text:p text:style-name="Table_20_Contents"><text:span text:style-name="Strong_20_Emphasis">Total</text:span></text:p>
          </table:table-cell>
          <table:table-cell table:style-name="Tableau1.A2" office:value-type="string">
            <text:p text:style-name="P18"><text:span text:style-name="Strong_20_Emphasis"><text:span text:style-name="T52">1</text:span></text:span><text:span text:style-name="Strong_20_Emphasis"><text:span text:style-name="T57">10</text:span></text:span></text:p>
          </table:table-cell>
          <table:table-cell table:style-name="Tableau1.A2" office:value-type="string">
            <text:p text:style-name="Table_20_Contents"><text:span text:style-name="Strong_20_Emphasis">5 classes</text:span></text:p>
          </table:table-cell>
          <table:table-cell table:style-name="Tableau1.E2" office:value-type="string">
            <text:p text:style-name="Table_20_Contents"><text:span text:style-name="Strong_20_Emphasis">1</text:span><text:span text:style-name="Strong_20_Emphasis"><text:span text:style-name="T57">10</text:span></text:span></text:p>
          </table:table-cell>
        </table:table-row>
      </table:table>
      <text:p text:style-name="P20"/>
      <text:p text:style-name="P19"><text:span text:style-name="T46">2) Point </text:span><text:span text:style-name="T47">sur l</text:span><text:span text:style-name="T48">a visite de l’assistante de prévention du 4 décembre 2023</text:span></text:p>
      <text:p text:style-name="P27"><text:span text:style-name="T59">1/Sécurité incendie :</text:span><text:line-break/>-toutes les issues de secours doivent pouvoir s'ouvrir de l'intérieur par simple poussée ou par la manœuvre facile d'un seul dispositif et doivent être libres d'accès (bâtiment école maternelle).<text:line-break/>-stockage de boites en carton (pouvoir calorifique) dans l’armoire électrique, bâtiment élémentaire</text:p>
      <text:p text:style-name="P37">-un extincteur non accroché </text:p>
      <text:p text:style-name="P15">2/Sûreté :</text:p>
      <text:p text:style-name="P37">-La commune ne dispose pas de Plan Communal de Sauvegarde.</text:p>
      <text:p text:style-name="P37">-Le dispositif utilisé pour donner l’alarme n’est pas perceptible pour les deux bâtiments, une alarme sonore commune permettrait de conditionner la réaction des personnels et des élèves au sein de l’établissement,</text:p>
      <text:p text:style-name="P37">- Bâtiment élémentaire, portail principal de l’entrée, le système utilisé ne permet pas une fermeture efficace. <text:span text:style-name="T59"/></text:p>
      <text:p text:style-name="P15">3/DUERP :</text:p>
      <text:p text:style-name="P37">-demande d'un renouvellement à une formation relative au secourisme (PSC1, ..) → <text:span text:style-name="T67">les enseignants partant en classe verte se sont inscrits à une formation avec la MAE sur leur temps personnel le </text:span><text:span text:style-name="T63">3 avril</text:span><text:line-break/>-risque incendie : des issues de secours ne s’ouvrent pas par simple poussée ou manœuvre facile d'un seul dispositif, vous pouvez demander la mise en place d'un bouton moleté<text:line-break/>-autre risque, intrusion, préconisation : demande d'une alarme perceptible pour l’établissement<text:line-break/><text:soft-page-break/>-risque intrusion, portail d'entrée du bâtiment principal pouvant être ouvert par l 'extérieur</text:p>
      <text:p text:style-name="Text_20_body"> <text:span text:style-name="T58">+ Exercice PPMS RM académique prévu le </text:span><text:span text:style-name="T62">5 avril </text:span><text:span text:style-name="T58">: accident d’un poids </text:span><text:span text:style-name="T66">lourd</text:span><text:span text:style-name="T58"> et nuage d’ammoniaque.</text:span></text:p>
      <text:p text:style-name="P38">KARINE TILLIER Assistante de prévention de circonscriptions Besançon 1, 3, 4 et 7 et Montbéliard 1</text:p>
      <text:p text:style-name="P38">26, Avenue de l 'Observatoire, 25000 BESANCONTél. : 03-81-65-48-50 | Portable : 06-20-38-84-06</text:p>
      <text:p text:style-name="P3"><text:span text:style-name="Strong_20_Emphasis"><text:span text:style-name="T45"/></text:span></text:p>
      <text:p text:style-name="P3"><text:span text:style-name="Strong_20_Emphasis"><text:span text:style-name="T31">3</text:span></text:span><text:span text:style-name="Strong_20_Emphasis"><text:span text:style-name="T30">) </text:span></text:span><text:span text:style-name="Strong_20_Emphasis"><text:span text:style-name="T33">Suivi des achats et travaux</text:span></text:span></text:p>
      <text:p text:style-name="P4"><text:span text:style-name="Strong_20_Emphasis"><text:span text:style-name="T18">- </text:span></text:span><text:span text:style-name="Strong_20_Emphasis"><text:span text:style-name="T22">Maternelle</text:span></text:span><text:span text:style-name="Strong_20_Emphasis"><text:span text:style-name="T19"> : </text:span></text:span><text:span text:style-name="Strong_20_Emphasis"><text:span text:style-name="T21">des fuites réparées, des néons changés, sonnette réparée</text:span></text:span></text:p>
      <text:p text:style-name="P5"><text:span text:style-name="Strong_20_Emphasis"><text:span text:style-name="T19">- </text:span></text:span><text:span text:style-name="Strong_20_Emphasis"><text:span text:style-name="T22">Élémentaire</text:span></text:span><text:span text:style-name="Strong_20_Emphasis"><text:span text:style-name="T19"> : </text:span></text:span><text:span text:style-name="Strong_20_Emphasis"><text:span text:style-name="T21">robinets changés, fuite chauffe-eau, néons, boîtier d’alarme </text:span></text:span></text:p>
      <text:p text:style-name="P10"/>
      <text:p text:style-name="P10"/>
      <text:p text:style-name="P6"><text:span text:style-name="Strong_20_Emphasis"><text:span text:style-name="T31">4</text:span></text:span><text:span text:style-name="Strong_20_Emphasis"><text:span text:style-name="T30">) </text:span></text:span><text:span text:style-name="Strong_20_Emphasis"><text:span text:style-name="T34">Bilan et projets d’action</text:span></text:span><text:span text:style-name="Strong_20_Emphasis"><text:span text:style-name="T35">s</text:span></text:span><text:span text:style-name="Strong_20_Emphasis"><text:span text:style-name="T34"> éducatives</text:span></text:span></text:p>
      <text:p text:style-name="P8"><text:span text:style-name="Strong_20_Emphasis"><text:span text:style-name="T17">- </text:span></text:span><text:span text:style-name="Strong_20_Emphasis"><text:span text:style-name="T20">Toutes les classes participeront à la </text:span></text:span><text:a xlink:type="simple" xlink:href="https://www.lafeteducourt.com/" text:style-name="Internet_20_link" text:visited-style-name="Visited_20_Internet_20_Link"><text:span text:style-name="Strong_20_Emphasis"><text:span text:style-name="T56">Fête du court métrage</text:span></text:span></text:a><text:span text:style-name="Strong_20_Emphasis"><text:span text:style-name="T20">, le vendredi </text:span></text:span><text:span text:style-name="Strong_20_Emphasis"><text:span text:style-name="T21">22</text:span></text:span><text:span text:style-name="Strong_20_Emphasis"><text:span text:style-name="T20"> mars. Des séances de projection de films adaptés aux âges des différentes classes seront organisées tout au long de la journée</text:span></text:span></text:p>
      <text:p text:style-name="P8"><text:span text:style-name="T7">- le </text:span><text:span text:style-name="T13">vendredi</text:span><text:span text:style-name="T14"> </text:span><text:span text:style-name="T13">9 </text:span><text:span text:style-name="T14">juin</text:span><text:span text:style-name="T7">, </text:span><text:span text:style-name="T10">les</text:span><text:span text:style-name="T7"> </text:span><text:span text:style-name="T9">PS-MS-GS </text:span><text:span text:style-name="T6">se rendront</text:span><text:span text:style-name="T7"> </text:span><text:span text:style-name="T6">à</text:span><text:span text:style-name="T8"> Bouclans</text:span><text:span text:style-name="T6">,</text:span><text:span text:style-name="T7"> pour un </text:span><text:span text:style-name="T10">spectacle : </text:span><text:a xlink:type="simple" xlink:href="https://pecheursdereves.com/spectacles/nez-pour-saimer/" text:style-name="Internet_20_link" text:visited-style-name="Visited_20_Internet_20_Link"><text:span text:style-name="T3">Nez pour s'aimer</text:span></text:a><text:span text:style-name="T16"> </text:span><text:span text:style-name="T7">de la Compagnie « Les pêcheurs de rêve » </text:span><text:span text:style-name="T23">, proposé à 5€/élève par </text:span><text:a xlink:type="simple" xlink:href="https://www.artistesalacampagne.fr/page/1105941-accueil" text:style-name="Internet_20_link" text:visited-style-name="Visited_20_Internet_20_Link">les Artistes à la campagne</text:a><text:span text:style-name="T23"> </text:span><text:span text:style-name="T24">(+ </text:span><text:span text:style-name="T25">~</text:span><text:span text:style-name="T24">4€ de bus)</text:span><text:span text:style-name="T23">.</text:span></text:p>
      <text:p text:style-name="P8"><text:span text:style-name="T5">- </text:span><text:span text:style-name="T6">l</text:span><text:span text:style-name="T10">e </text:span><text:span text:style-name="T15">jeudi 20 juin</text:span><text:span text:style-name="T10">, les <text:s/></text:span><text:span text:style-name="T9">PS-MS-GS </text:span><text:span text:style-name="T10">iront passer la journée à </text:span><text:a xlink:type="simple" xlink:href="https://www.maisondelareserve.fr/animations-scolaires-et-ex" text:style-name="Internet_20_link" text:visited-style-name="Visited_20_Internet_20_Link">la Maison de la réserve à Remoray</text:a><text:span text:style-name="T10"> : visites guidés + sorties découvertes (oiseaux du lac et petites bêtes du sol). Ce projet aura un coût de 1140€, pris en charge à hauteur de 800€ par le Lions Club de Baume les Dames et par la Coopérative scolaire, la sortie sera gratuite.</text:span></text:p>
      <text:p text:style-name="P24">- les GS-CP, CE1-CE2 et CM1-CM2 ont participé au concours d’affiches «<text:a xlink:type="simple" xlink:href="https://ouest.lions-france.org/affiches-de-lenvironnement" text:style-name="Internet_20_link" text:visited-style-name="Visited_20_Internet_20_Link"> L’eau c’est la vie</text:a> » organisé par le Lions Club.</text:p>
      <text:p text:style-name="P25">- <text:span text:style-name="T66">Après les 3 interventions prévues en PS-MS-GS-CP-CE1, </text:span>les CP-CE1 ont participé au concours du programme <text:a xlink:type="simple" xlink:href="https://www.watty.fr/" text:style-name="Internet_20_link" text:visited-style-name="Visited_20_Internet_20_Link">Watty</text:a>.</text:p>
      <text:p text:style-name="P36"><text:span text:style-name="T4">- </text:span><text:span text:style-name="T11">les CM1-CM2 ont participé au concours des « </text:span><text:a xlink:type="simple" xlink:href="https://www.lespetitschampionsdelalecture.fr/" text:style-name="Internet_20_link" text:visited-style-name="Visited_20_Internet_20_Link">Petits champions de la lecture </text:a><text:span text:style-name="T11">».</text:span></text:p>
      <text:p text:style-name="P25">- les CE2-CM1-CM2, dans le cadre du « <text:a xlink:type="simple" xlink:href="https://riviereognon.fr/" text:style-name="Internet_20_link" text:visited-style-name="Visited_20_Internet_20_Link">Contrat rivière Ognon</text:a> » ont été retenus pour participer au dispositif « Classe d’eau » : 4 séances, dont 2 sur le terrain (<text:span text:style-name="T66">à </text:span>Autechaux <text:span text:style-name="T66">le </text:span><text:span text:style-name="T61">30 avril</text:span><text:span text:style-name="T66"> </text:span>et Avilley <text:span text:style-name="T66">le </text:span><text:span text:style-name="T61">21 mai</text:span>) et 1 restitution (<text:span text:style-name="T66">à </text:span>Brussey <text:span text:style-name="T66">le </text:span><text:span text:style-name="T61">14 juin</text:span>) avec le <text:a xlink:type="simple" xlink:href="https://www.cpie-brussey.com/" text:style-name="Internet_20_link" text:visited-style-name="Visited_20_Internet_20_Link">CPIE</text:a>.</text:p>
      <text:p text:style-name="P25">- tous les élèves présents ont participé à un défilé de carnaval le vendredi 16 février. Il a reçu un très bon accueil dans les rues du village.</text:p>
      <text:p text:style-name="P25">- le dispositif « Piste routière » est annulé en raison des JO. Pour rappel, il est demandé une participation de 200€ en subvention à la Prévention Routière qui devront être financés par la COOP.</text:p>
      <text:p text:style-name="P25">- Présentation du livret « Au cœur des JO » qui sera distribué à tous les élèves du CP au CM2.</text:p>
      <text:p text:style-name="P25">- Présentation du plan de prévention contre le harcèlement dans le cadre du dispositif <text:a xlink:type="simple" xlink:href="https://www.education.gouv.fr/non-au-harcelement/phare-un-programme-de-lutte-contre-le-harcelement-l-ecole-323435" text:style-name="Internet_20_link" text:visited-style-name="Visited_20_Internet_20_Link">pHARe</text:a>.</text:p>
      <text:p text:style-name="P30">5) Projets E3D</text:p>
      <text:p text:style-name="P24"><text:span text:style-name="T67">A</text:span>vec le CPIE du Haut Doubs :</text:p>
      <text:p text:style-name="P21"><text:span text:style-name="T55">les élèves de PS-MS, GS-CP </text:span><text:span text:style-name="T58">et les CP-CE1 ont participé au programme Watty, 3 séances</text:span></text:p>
      <text:p text:style-name="P26">Les CE2-CM1 et les CM1-CM2 ont bénéficié de 3 séances de sensibilisation au changement climatique : escape-game, fresque du climat et réflexion sur les gestes à faire à la maison.</text:p>
      <text:p text:style-name="P23"><text:span text:style-name="T65">I</text:span><text:span text:style-name="T64">nauguration des panneaux photovoltaïques prévue le </text:span><text:span text:style-name="T60">mardi 2 avril</text:span><text:span text:style-name="T64"> à 16h30, avec intervention du CPIE dans toutes les classes durant la journée.</text:span></text:p>
      <text:p text:style-name="P29">6) Voyage scolaire</text:p>
      <text:p text:style-name="P28">Présentation du programme <text:span text:style-name="T61">du 17 au 21 juin</text:span>, du budget, des actions sur le thème de la mer et de la restitution prévue.</text:p>
      <text:p text:style-name="P28">Répartition des crédits JPA (3600€ à répartir sur critères sociaux) et décision d’une aide pour les fratries avec la Coopérative scolaire.</text:p>
      <text:p text:style-name="P29">7) Questions diverses</text:p>
      <text:p text:style-name="P23"><text:span text:style-name="T65">M</text:span><text:span text:style-name="T64">me Pernot présente les résultats de l’enquête réalisée auprès des usagers du centre périscolaire</text:span></text:p>
      <text:p text:style-name="P22">Le Président : <text:tab/><text:tab/><text:tab/><text:tab/><text:tab/><text:tab/>L<text:span text:style-name="T51">a</text:span> secrétaire de séance :</text:p>
      <text:p text:style-name="P22">David Dornier<text:tab/><text:tab/><text:tab/><text:tab/><text:tab/><text:tab/>Virginie Wiolan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inherit" svg:font-family="inherit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0-25T16:12:27.13</meta:creation-date>
    <dc:date>2024-03-12T17:23:34.692000000</dc:date>
    <meta:editing-duration>P1DT8H28M39S</meta:editing-duration>
    <meta:editing-cycles>94</meta:editing-cycles>
    <meta:generator>LibreOffice/7.6.2.1$Windows_X86_64 LibreOffice_project/56f7684011345957bbf33a7ee678afaf4d2ba333</meta:generator>
    <meta:document-statistic meta:table-count="1" meta:image-count="0" meta:object-count="0" meta:page-count="2" meta:paragraph-count="114" meta:word-count="988" meta:character-count="5749" meta:non-whitespace-character-count="4850"/>
  </office:meta>
</office:document-meta>
</file>