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inherit" svg:font-family="inheri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609cm" fo:margin-left="0cm" fo:margin-right="0.392cm" table:align="margins"/>
    </style:style>
    <style:style style:name="Tableau2.A" style:family="table-column">
      <style:table-column-properties style:column-width="1.905cm" style:rel-column-width="7516*"/>
    </style:style>
    <style:style style:name="Tableau2.B" style:family="table-column">
      <style:table-column-properties style:column-width="0.982cm" style:rel-column-width="3876*"/>
    </style:style>
    <style:style style:name="Tableau2.C" style:family="table-column">
      <style:table-column-properties style:column-width="6.803cm" style:rel-column-width="26844*"/>
    </style:style>
    <style:style style:name="Tableau2.D" style:family="table-column">
      <style:table-column-properties style:column-width="6.918cm" style:rel-column-width="27299*"/>
    </style:style>
    <style:style style:name="Tableau2.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transparent" fo:padding="0.049cm" fo:border="0.05pt solid #000000">
        <style:background-image/>
      </style:table-cell-properties>
    </style:style>
    <style:style style:name="Tableau2.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2.D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au1" style:family="table">
      <style:table-properties style:width="16.992cm" table:align="left"/>
    </style:style>
    <style:style style:name="Tableau1.A" style:family="table-column">
      <style:table-column-properties style:column-width="3.997cm"/>
    </style:style>
    <style:style style:name="Tableau1.B" style:family="table-column">
      <style:table-column-properties style:column-width="2.117cm"/>
    </style:style>
    <style:style style:name="Tableau1.C" style:family="table-column">
      <style:table-column-properties style:column-width="2.884cm"/>
    </style:style>
    <style:style style:name="Tableau1.D" style:family="table-column">
      <style:table-column-properties style:column-width="7.994cm"/>
    </style:style>
    <style:style style:name="Tableau1.A1" style:family="table-cell">
      <style:table-cell-properties fo:padding="0.049cm" fo:border="1pt solid #000000"/>
    </style:style>
    <style:style style:name="Tableau1.B1" style:family="table-cell">
      <style:table-cell-properties fo:padding-left="0cm" fo:padding-right="0.049cm" fo:padding-top="0.049cm" fo:padding-bottom="0.049cm" fo:border-left="none" fo:border-right="1pt solid #000000" fo:border-top="1pt solid #000000"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Tableau1.A3"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408352"/>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3ce16b"/>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3db41e"/>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46eb2e"/>
    </style:style>
    <style:style style:name="P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1f6937" officeooo:paragraph-rsid="003ce16b" style:font-size-asian="12pt" style:font-size-complex="12pt"/>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682e" officeooo:paragraph-rsid="0021682e" style:font-size-asian="12pt" style:font-size-complex="12pt"/>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682e" officeooo:paragraph-rsid="003f6c62"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1682e" officeooo:paragraph-rsid="004ce817"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6eb2e" officeooo:paragraph-rsid="0046eb2e"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84ad3" officeooo:paragraph-rsid="0046eb2e" style:font-size-asian="12pt" style:font-size-complex="12pt"/>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d8f8a" officeooo:paragraph-rsid="004d8f8a"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officeooo:rsid="00484ad3" officeooo:paragraph-rsid="00484ad3" style:font-size-asian="12pt" style:font-weight-asian="bold" style:font-size-complex="12pt" style:font-weight-complex="bold"/>
    </style:style>
    <style:style style:name="P1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officeooo:paragraph-rsid="0041eefd"/>
    </style:style>
    <style:style style:name="P1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officeooo:paragraph-rsid="0043bd38"/>
    </style:style>
    <style:style style:name="P19" style:family="paragraph" style:parent-style-name="Frame_20_contents">
      <style:paragraph-properties fo:text-align="center" style:justify-single-word="false"/>
      <style:text-properties style:font-name="Times New Roman" fo:font-size="18pt" style:font-size-asian="18pt" style:font-size-complex="18pt"/>
    </style:style>
    <style:style style:name="P20" style:family="paragraph" style:parent-style-name="Text_20_body">
      <style:paragraph-properties fo:line-height="107%" fo:text-align="justify" style:justify-single-word="false"/>
      <style:text-properties style:font-name="Times New Roman" fo:font-size="12pt"/>
    </style:style>
    <style:style style:name="P21" style:family="paragraph" style:parent-style-name="Text_20_body">
      <style:paragraph-properties fo:line-height="107%" fo:text-align="justify" style:justify-single-word="false"/>
      <style:text-properties style:font-name="Times New Roman" fo:font-size="12pt" officeooo:paragraph-rsid="003f6c62"/>
    </style:style>
    <style:style style:name="P22" style:family="paragraph" style:parent-style-name="Text_20_body">
      <style:paragraph-properties fo:line-height="107%" fo:text-align="justify" style:justify-single-word="false"/>
      <style:text-properties style:font-name="Times New Roman" fo:font-size="12pt" officeooo:paragraph-rsid="0041eefd"/>
    </style:style>
    <style:style style:name="P23" style:family="paragraph" style:parent-style-name="Text_20_body">
      <style:paragraph-properties fo:line-height="107%" fo:text-align="justify" style:justify-single-word="false"/>
      <style:text-properties style:font-name="Times New Roman" fo:font-size="12pt" officeooo:paragraph-rsid="0043bd38"/>
    </style:style>
    <style:style style:name="P24" style:family="paragraph" style:parent-style-name="Text_20_body">
      <style:paragraph-properties fo:line-height="107%" fo:text-align="justify" style:justify-single-word="false"/>
      <style:text-properties style:font-name="Times New Roman" fo:font-size="12pt" officeooo:paragraph-rsid="00458596"/>
    </style:style>
    <style:style style:name="P25" style:family="paragraph" style:parent-style-name="Text_20_body">
      <style:paragraph-properties fo:line-height="107%" fo:text-align="justify" style:justify-single-word="false"/>
      <style:text-properties style:font-name="Times New Roman"/>
    </style:style>
    <style:style style:name="P26" style:family="paragraph" style:parent-style-name="Text_20_body">
      <style:paragraph-properties fo:line-height="107%" fo:text-align="justify" style:justify-single-word="false"/>
    </style:style>
    <style:style style:name="P27" style:family="paragraph" style:parent-style-name="Standard">
      <style:paragraph-properties fo:text-align="center" style:justify-single-word="false"/>
      <style:text-properties fo:font-weight="bold" officeooo:paragraph-rsid="003ce16b" style:font-weight-asian="bold" style:font-weight-complex="bold"/>
    </style:style>
    <style:style style:name="P28" style:family="paragraph" style:parent-style-name="Standard">
      <style:paragraph-properties fo:text-align="center" style:justify-single-word="false"/>
      <style:text-properties fo:font-weight="bold" officeooo:rsid="003ce16b" officeooo:paragraph-rsid="003ce16b" style:font-weight-asian="bold" style:font-weight-complex="bold"/>
    </style:style>
    <style:style style:name="P29" style:family="paragraph" style:parent-style-name="Table_20_Contents">
      <style:paragraph-properties fo:text-align="start" style:justify-single-word="false"/>
      <style:text-properties officeooo:paragraph-rsid="003ce16b"/>
    </style:style>
    <style:style style:name="P30" style:family="paragraph" style:parent-style-name="Table_20_Contents">
      <style:paragraph-properties fo:text-align="center" style:justify-single-word="false"/>
      <style:text-properties officeooo:rsid="00159b2e" officeooo:paragraph-rsid="003ce16b"/>
    </style:style>
    <style:style style:name="P31" style:family="paragraph" style:parent-style-name="Table_20_Contents">
      <style:paragraph-properties fo:text-align="center" style:justify-single-word="false"/>
      <style:text-properties fo:font-weight="normal" officeooo:rsid="00159b2e" officeooo:paragraph-rsid="003ce16b" style:font-weight-asian="normal" style:font-weight-complex="normal"/>
    </style:style>
    <style:style style:name="P32" style:family="paragraph" style:parent-style-name="Table_20_Contents">
      <style:paragraph-properties fo:text-align="center" style:justify-single-word="false"/>
      <style:text-properties fo:font-weight="normal" officeooo:rsid="003ce16b" officeooo:paragraph-rsid="003ce16b" style:font-weight-asian="normal" style:font-weight-complex="normal"/>
    </style:style>
    <style:style style:name="P33" style:family="paragraph" style:parent-style-name="Table_20_Contents">
      <style:paragraph-properties fo:text-align="start" style:justify-single-word="false"/>
      <style:text-properties officeooo:rsid="001f5965" officeooo:paragraph-rsid="003ce16b"/>
    </style:style>
    <style:style style:name="P34" style:family="paragraph" style:parent-style-name="Table_20_Contents">
      <style:paragraph-properties fo:text-align="center" style:justify-single-word="false"/>
      <style:text-properties fo:font-weight="bold" officeooo:rsid="001bb213" officeooo:paragraph-rsid="003ce16b" style:font-weight-asian="bold" style:font-weight-complex="bold"/>
    </style:style>
    <style:style style:name="P35" style:family="paragraph" style:parent-style-name="Table_20_Contents">
      <style:paragraph-properties fo:text-align="start" style:justify-single-word="false"/>
      <style:text-properties fo:font-weight="bold" officeooo:rsid="003ce16b" officeooo:paragraph-rsid="003ce16b" style:font-weight-asian="bold" style:font-weight-complex="bold"/>
    </style:style>
    <style:style style:name="P36" style:family="paragraph" style:parent-style-name="Table_20_Contents">
      <style:paragraph-properties fo:text-align="center" style:justify-single-word="false"/>
      <style:text-properties officeooo:rsid="003ce16b" officeooo:paragraph-rsid="003ce16b"/>
    </style:style>
    <style:style style:name="P37" style:family="paragraph" style:parent-style-name="Table_20_Contents">
      <style:paragraph-properties fo:margin-top="0cm" fo:margin-bottom="0.499cm" loext:contextual-spacing="false"/>
    </style:style>
    <style:style style:name="P38" style:family="paragraph" style:parent-style-name="Table_20_Contents">
      <style:paragraph-properties fo:margin-top="0cm" fo:margin-bottom="0.499cm" loext:contextual-spacing="false" fo:text-align="center" style:justify-single-word="false"/>
    </style:style>
    <style:style style:name="P39" style:family="paragraph" style:parent-style-name="Table_20_Contents">
      <style:paragraph-properties fo:margin-top="0cm" fo:margin-bottom="0.499cm" loext:contextual-spacing="false" fo:text-align="justify" style:justify-single-word="false"/>
    </style:style>
    <style:style style:name="P40" style:family="paragraph" style:parent-style-name="Table_20_Heading">
      <style:paragraph-properties fo:text-align="start" style:justify-single-word="false"/>
      <style:text-properties officeooo:paragraph-rsid="003ce16b"/>
    </style:style>
    <style:style style:name="P41" style:family="paragraph" style:parent-style-name="Table_20_Heading">
      <style:paragraph-properties fo:text-align="center" style:justify-single-word="false"/>
      <style:text-properties officeooo:rsid="00144205" officeooo:paragraph-rsid="003ce16b"/>
    </style:style>
    <style:style style:name="P42" style:family="paragraph" style:parent-style-name="Table_20_Heading">
      <style:paragraph-properties fo:text-align="center" style:justify-single-word="false"/>
      <style:text-properties officeooo:rsid="003ce16b" officeooo:paragraph-rsid="003ce16b"/>
    </style:style>
    <style:style style:name="P43" style:family="paragraph" style:parent-style-name="Heading_20_2">
      <style:text-properties officeooo:rsid="004ce817"/>
    </style:style>
    <style:style style:name="P44" style:family="paragraph" style:parent-style-name="Table_20_Contents">
      <style:paragraph-properties fo:margin-top="0cm" fo:margin-bottom="0.499cm" loext:contextual-spacing="false" fo:text-align="center" style:justify-single-word="false"/>
      <style:text-properties fo:font-weight="bold" officeooo:rsid="0046eb2e" officeooo:paragraph-rsid="0046eb2e" style:font-weight-asian="bold" style:font-weight-complex="bold"/>
    </style:style>
    <style:style style:name="P4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311bd3" style:font-size-asian="12pt" style:font-size-complex="12pt"/>
    </style:style>
    <style:style style:name="P47" style:family="paragraph" style:parent-style-name="Text_20_body">
      <style:paragraph-properties fo:line-height="107%" fo:text-align="justify" style:justify-single-word="false"/>
      <style:text-properties style:font-name="Times New Roman" fo:font-size="12pt" officeooo:paragraph-rsid="004f8afe"/>
    </style:style>
    <style:style style:name="P48" style:family="paragraph" style:parent-style-name="Text_20_body">
      <style:paragraph-properties fo:line-height="107%" fo:text-align="justify" style:justify-single-word="false"/>
      <style:text-properties style:font-name="Times New Roman" fo:font-size="12pt" officeooo:rsid="004f8afe" officeooo:paragraph-rsid="004f8af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f5965" style:font-weight-asian="bold" style:font-weight-complex="bold"/>
    </style:style>
    <style:style style:name="T4" style:family="text">
      <style:text-properties fo:font-weight="bold" officeooo:rsid="00408352" style:font-weight-asian="bold" style:font-weight-complex="bold"/>
    </style:style>
    <style:style style:name="T5" style:family="text">
      <style:text-properties fo:font-weight="bold" officeooo:rsid="0041eefd" style:font-weight-asian="bold" style:font-weight-complex="bold"/>
    </style:style>
    <style:style style:name="T6" style:family="text">
      <style:text-properties fo:font-weight="bold" officeooo:rsid="0043bd38" style:font-weight-asian="bold" style:font-weight-complex="bold"/>
    </style:style>
    <style:style style:name="T7" style:family="text">
      <style:text-properties fo:font-weight="bold" officeooo:rsid="00458596" style:font-weight-asian="bold" style:font-weight-complex="bold"/>
    </style:style>
    <style:style style:name="T8" style:family="text">
      <style:text-properties fo:font-weight="bold" officeooo:rsid="0046eb2e"/>
    </style:style>
    <style:style style:name="T9" style:family="text">
      <style:text-properties fo:font-variant="normal" fo:text-transform="none" fo:color="#373737" style:font-name="inherit" fo:font-size="11.25pt" fo:letter-spacing="normal" fo:font-style="normal" fo:font-weight="bold"/>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officeooo:rsid="003ce16b"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normal" officeooo:rsid="003db41e"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officeooo:rsid="003f6c62"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officeooo:rsid="0043bd38"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officeooo:rsid="004959d3"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officeooo:rsid="004b102d"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officeooo:rsid="00506bfa"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fo:font-weight="normal" officeooo:rsid="0041eefd" style:font-size-asian="13pt" style:font-weight-asian="normal" style:font-size-complex="13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officeooo:rsid="0046eb2e"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officeooo:rsid="004ce817"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fo:font-weight="bold" officeooo:rsid="003ce16b" style:font-size-asian="12pt" style:font-size-complex="12pt"/>
    </style:style>
    <style:style style:name="T22" style:family="text">
      <style:text-properties fo:font-variant="normal" fo:text-transform="none" fo:color="#000000" style:font-name="Times New Roman" fo:font-size="12pt" fo:letter-spacing="normal" fo:font-style="normal" fo:font-weight="bold" officeooo:rsid="0043bd38" style:font-size-asian="12pt" style:font-weight-asian="bold" style:font-size-complex="12pt" style:font-weight-complex="bold"/>
    </style:style>
    <style:style style:name="T23" style:family="text">
      <style:text-properties fo:font-variant="normal" fo:text-transform="none" fo:color="#000000" style:font-name="Times New Roman" fo:font-size="16pt" fo:letter-spacing="normal" fo:font-style="normal" fo:font-weight="bold" style:font-size-asian="16pt" style:font-size-complex="16pt"/>
    </style:style>
    <style:style style:name="T24" style:family="text">
      <style:text-properties fo:font-variant="normal" fo:text-transform="none" fo:color="#000000" style:font-name="Times New Roman" fo:font-size="16pt" fo:letter-spacing="normal" fo:font-style="normal" fo:font-weight="bold" officeooo:rsid="001d7477" style:font-size-asian="16pt" style:font-size-complex="16pt"/>
    </style:style>
    <style:style style:name="T25" style:family="text">
      <style:text-properties fo:font-variant="normal" fo:text-transform="none" fo:color="#000000" style:font-name="Times New Roman" fo:font-size="16pt" fo:letter-spacing="normal" fo:font-style="normal" fo:font-weight="bold" officeooo:rsid="003ce16b" style:font-size-asian="16pt" style:font-size-complex="16pt"/>
    </style:style>
    <style:style style:name="T26" style:family="text">
      <style:text-properties fo:font-variant="normal" fo:text-transform="none" fo:color="#000000" style:font-name="Times New Roman" fo:font-size="13pt" fo:letter-spacing="normal" fo:font-style="normal" fo:font-weight="bold" style:font-size-asian="13pt" style:font-size-complex="13pt"/>
    </style:style>
    <style:style style:name="T27" style:family="text">
      <style:text-properties fo:font-variant="normal" fo:text-transform="none" fo:color="#000000" style:font-name="Times New Roman" fo:font-size="13pt" fo:letter-spacing="normal" fo:font-style="normal" fo:font-weight="bold" officeooo:rsid="00408352" style:font-size-asian="13pt" style:font-size-complex="13pt"/>
    </style:style>
    <style:style style:name="T28"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9"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30"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1d7477" style:font-size-asian="13pt" style:font-size-complex="13pt"/>
    </style:style>
    <style:style style:name="T3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21682e" style:font-size-asian="13pt" style:font-size-complex="13pt"/>
    </style:style>
    <style:style style:name="T32"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24d00d" style:font-size-asian="13pt" style:font-size-complex="13pt"/>
    </style:style>
    <style:style style:name="T33"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34"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46eb2e" style:font-size-asian="13pt" style:font-weight-asian="bold" style:font-size-complex="13pt" style:font-weight-complex="bold"/>
    </style:style>
    <style:style style:name="T35" style:family="text">
      <style:text-properties fo:font-variant="normal" fo:text-transform="none" fo:color="#000000" style:font-name="Times New Roman" fo:font-size="13pt" fo:letter-spacing="normal" fo:font-style="normal" style:text-underline-style="none" fo:font-weight="normal" officeooo:rsid="001d7477" style:font-size-asian="13pt" style:font-weight-asian="normal" style:font-size-complex="13pt" style:font-weight-complex="normal"/>
    </style:style>
    <style:style style:name="T36" style:family="text">
      <style:text-properties fo:font-variant="normal" fo:text-transform="none" fo:color="#000000" style:font-name="Times New Roman" fo:font-size="2pt" fo:letter-spacing="normal" fo:font-style="normal" style:text-underline-style="solid" style:text-underline-width="auto" style:text-underline-color="font-color" fo:font-weight="bold" style:font-size-asian="2pt" style:font-size-complex="2pt"/>
    </style:style>
    <style:style style:name="T37"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38"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39"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40"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41"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408352" style:font-size-asian="11pt" style:font-weight-asian="normal" style:font-size-complex="11pt" style:font-weight-complex="normal"/>
    </style:style>
    <style:style style:name="T42"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43"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44" style:family="text">
      <style:text-properties fo:font-variant="normal" fo:text-transform="none" fo:color="#000000" style:font-name="Times New Roman" fo:font-size="11pt" fo:letter-spacing="normal" fo:font-style="normal" fo:font-weight="normal" officeooo:rsid="00408352" style:font-size-asian="11pt" style:font-weight-asian="normal" style:font-size-complex="11pt" style:font-weight-complex="normal"/>
    </style:style>
    <style:style style:name="T45"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46" style:family="text">
      <style:text-properties officeooo:rsid="003ce16b"/>
    </style:style>
    <style:style style:name="T47" style:family="text">
      <style:text-properties officeooo:rsid="001dc18f"/>
    </style:style>
    <style:style style:name="T48" style:family="text">
      <style:text-properties officeooo:rsid="001f5965"/>
    </style:style>
    <style:style style:name="T49" style:family="text">
      <style:text-properties officeooo:rsid="001bb213"/>
    </style:style>
    <style:style style:name="T50" style:family="text">
      <style:text-properties fo:font-weight="normal" style:font-weight-asian="normal" style:font-weight-complex="normal"/>
    </style:style>
    <style:style style:name="T51" style:family="text">
      <style:text-properties fo:font-weight="normal" officeooo:rsid="001f5965" style:font-weight-asian="normal" style:font-weight-complex="normal"/>
    </style:style>
    <style:style style:name="T52" style:family="text">
      <style:text-properties officeooo:rsid="003db41e"/>
    </style:style>
    <style:style style:name="T53" style:family="text">
      <style:text-properties fo:font-size="12pt"/>
    </style:style>
    <style:style style:name="T54" style:family="text">
      <style:text-properties fo:font-size="12pt" officeooo:rsid="0046eb2e"/>
    </style:style>
    <style:style style:name="T55" style:family="text">
      <style:text-properties fo:font-size="12pt" officeooo:rsid="0048f31c"/>
    </style:style>
    <style:style style:name="T56" style:family="text">
      <style:text-properties fo:font-size="12pt" officeooo:rsid="0052f2c1"/>
    </style:style>
    <style:style style:name="T57" style:family="text">
      <style:text-properties style:text-position="super 58%" officeooo:rsid="003db41e"/>
    </style:style>
    <style:style style:name="T58" style:family="text">
      <style:text-properties officeooo:rsid="003f6c62"/>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3f6c62"/>
    </style:style>
    <style:style style:name="T61" style:family="text">
      <style:text-properties style:text-underline-style="solid" style:text-underline-width="auto" style:text-underline-color="font-color" officeooo:rsid="004f8afe"/>
    </style:style>
    <style:style style:name="T62" style:family="text">
      <style:text-properties officeooo:rsid="00408352"/>
    </style:style>
    <style:style style:name="T63" style:family="text">
      <style:text-properties style:font-name="Times New Roman"/>
    </style:style>
    <style:style style:name="T64" style:family="text">
      <style:text-properties style:font-name="Times New Roman" fo:font-size="12pt"/>
    </style:style>
    <style:style style:name="T65" style:family="text">
      <style:text-properties style:font-name="Times New Roman" fo:font-size="12pt" officeooo:rsid="003f6c62"/>
    </style:style>
    <style:style style:name="T66" style:family="text">
      <style:text-properties style:font-name="Times New Roman" officeooo:rsid="003db41e"/>
    </style:style>
    <style:style style:name="T67" style:family="text">
      <style:text-properties style:font-name="Times New Roman" officeooo:rsid="004959d3"/>
    </style:style>
    <style:style style:name="T68" style:family="text">
      <style:text-properties officeooo:rsid="0041eefd"/>
    </style:style>
    <style:style style:name="T69" style:family="text">
      <style:text-properties officeooo:rsid="0043bd38"/>
    </style:style>
    <style:style style:name="T70" style:family="text">
      <style:text-properties officeooo:rsid="00458596"/>
    </style:style>
    <style:style style:name="T71" style:family="text">
      <style:text-properties officeooo:rsid="0046eb2e"/>
    </style:style>
    <style:style style:name="T72" style:family="text">
      <style:text-properties style:text-underline-style="none" officeooo:rsid="003f6c62"/>
    </style:style>
    <style:style style:name="T73" style:family="text">
      <style:text-properties style:text-underline-style="none" officeooo:rsid="004f8afe"/>
    </style:style>
    <style:style style:name="T74" style:family="text">
      <style:text-properties officeooo:rsid="00484ad3"/>
    </style:style>
    <style:style style:name="T75" style:family="text">
      <style:text-properties officeooo:rsid="0048f31c"/>
    </style:style>
    <style:style style:name="T76" style:family="text">
      <style:text-properties officeooo:rsid="004959d3"/>
    </style:style>
    <style:style style:name="T77" style:family="text">
      <style:text-properties officeooo:rsid="004b102d"/>
    </style:style>
    <style:style style:name="T78" style:family="text">
      <style:text-properties officeooo:rsid="004ce817"/>
    </style:style>
    <style:style style:name="T79" style:family="text">
      <style:text-properties officeooo:rsid="004f8afe"/>
    </style:style>
    <style:style style:name="T80" style:family="text">
      <style:text-properties officeooo:rsid="00513ac6"/>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text:span></text:p>
      <text:p text:style-name="P1"><draw:frame draw:style-name="fr1" draw:name="Cadre1" text:anchor-type="paragraph" svg:x="1.863cm" svg:y="0.056cm" svg:width="13.275cm" draw:z-index="0"><draw:text-box fo:min-height="2.223cm"><text:p text:style-name="P19">Ecole Primaire Intercommunale d'Autechaux</text:p><text:p text:style-name="P19">Conseil d'école</text:p></draw:text-box></draw:frame><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1"><text:span text:style-name="Strong_20_Emphasis"><text:span text:style-name="T9"/></text:span></text:p>
      <text:p text:style-name="P7"><text:span text:style-name="Strong_20_Emphasis"><text:span text:style-name="T23">Compte rendu du conseil d'école du 1</text:span></text:span><text:span text:style-name="Strong_20_Emphasis"><text:span text:style-name="T25">6</text:span></text:span><text:span text:style-name="Strong_20_Emphasis"><text:span text:style-name="T24"> mars 201</text:span></text:span><text:span text:style-name="Strong_20_Emphasis"><text:span text:style-name="T25">8</text:span></text:span></text:p>
      <text:p text:style-name="P1"><text:span text:style-name="Strong_20_Emphasis"><text:span text:style-name="T10"/></text:span></text:p>
      <text:p text:style-name="P2"><text:span text:style-name="Strong_20_Emphasis"><text:span text:style-name="T38">Présents</text:span></text:span><text:span text:style-name="Strong_20_Emphasis"><text:span text:style-name="T43"> : </text:span></text:span><text:span text:style-name="Strong_20_Emphasis"><text:span text:style-name="T39">Enseignants</text:span></text:span><text:span text:style-name="Strong_20_Emphasis"><text:span text:style-name="T42"> : </text:span></text:span><text:span text:style-name="Strong_20_Emphasis"><text:span text:style-name="T43">Mme Pobelle </text:span></text:span><text:span text:style-name="Strong_20_Emphasis"><text:span text:style-name="T42">(</text:span></text:span><text:span text:style-name="Strong_20_Emphasis"><text:span text:style-name="T43">PS-MS</text:span></text:span><text:span text:style-name="Strong_20_Emphasis"><text:span text:style-name="T42">)</text:span></text:span><text:span text:style-name="Strong_20_Emphasis"><text:span text:style-name="T43">, Mme Commerçon </text:span></text:span><text:span text:style-name="Strong_20_Emphasis"><text:span text:style-name="T42">(</text:span></text:span><text:span text:style-name="Strong_20_Emphasis"><text:span text:style-name="T43">MS-GS 1/4, CM1-CM2 1/4), Mme Mougey (CP-CE1), Mme Wioland (CE1-CE2</text:span></text:span><text:span text:style-name="Strong_20_Emphasis"><text:span text:style-name="T42">)</text:span></text:span><text:span text:style-name="Strong_20_Emphasis"><text:span text:style-name="T43">, Mme Boulier (CE2-CM1), M. Dornier (CM1-CM2, directeur 1/4), </text:span></text:span><text:span text:style-name="Strong_20_Emphasis"><text:span text:style-name="T39">P</text:span></text:span><text:span text:style-name="Strong_20_Emphasis"><text:span text:style-name="T40">arents d’élèves</text:span></text:span><text:span text:style-name="Strong_20_Emphasis"><text:span text:style-name="T45"> :</text:span></text:span><text:span text:style-name="Strong_20_Emphasis"><text:span text:style-name="T43"> </text:span></text:span><text:span text:style-name="Strong_20_Emphasis"><text:span text:style-name="T42">Mme Gaurois, Mme Cavin, Mme Vincent, Mme Vermot, Mme Beurey, Mme Manuelle, M. Gandelin</text:span></text:span><text:span text:style-name="Strong_20_Emphasis"><text:span text:style-name="T43">, </text:span></text:span><text:span text:style-name="Strong_20_Emphasis"><text:span text:style-name="T40">DDEN</text:span></text:span><text:span text:style-name="Strong_20_Emphasis"><text:span text:style-name="T43"> : </text:span></text:span><text:span text:style-name="Strong_20_Emphasis"><text:span text:style-name="T42">M. Kolb</text:span></text:span><text:span text:style-name="Strong_20_Emphasis"><text:span text:style-name="T43">, <text:s/></text:span></text:span><text:span text:style-name="Strong_20_Emphasis"><text:span text:style-name="T40">Mairies</text:span></text:span><text:span text:style-name="Strong_20_Emphasis"><text:span text:style-name="T43"> : </text:span></text:span><text:span text:style-name="Strong_20_Emphasis"><text:span text:style-name="T42">M. Brunella, </text:span></text:span><text:span text:style-name="Strong_20_Emphasis"><text:span text:style-name="T44">M. Jeannenot</text:span></text:span><text:span text:style-name="Strong_20_Emphasis"><text:span text:style-name="T43"> </text:span></text:span><text:span text:style-name="Strong_20_Emphasis"><text:span text:style-name="T42">(</text:span></text:span><text:span text:style-name="Strong_20_Emphasis"><text:span text:style-name="T43">Autechaux</text:span></text:span><text:span text:style-name="Strong_20_Emphasis"><text:span text:style-name="T42">)</text:span></text:span><text:span text:style-name="Strong_20_Emphasis"><text:span text:style-name="T43">, </text:span></text:span><text:span text:style-name="Strong_20_Emphasis"><text:span text:style-name="T42">M</text:span></text:span><text:span text:style-name="Strong_20_Emphasis"><text:span text:style-name="T44">me Cuenot</text:span></text:span><text:span text:style-name="Strong_20_Emphasis"><text:span text:style-name="T43"> </text:span></text:span><text:span text:style-name="Strong_20_Emphasis"><text:span text:style-name="T42">(</text:span></text:span><text:span text:style-name="Strong_20_Emphasis"><text:span text:style-name="T43">Rillan</text:span></text:span><text:span text:style-name="Strong_20_Emphasis"><text:span text:style-name="T42">s)</text:span></text:span><text:span text:style-name="Strong_20_Emphasis"><text:span text:style-name="T43">, </text:span></text:span><text:span text:style-name="Strong_20_Emphasis"><text:span text:style-name="T44">M. et Mme Barrand (Luxiol), M. Tisserand (Voillans), </text:span></text:span><text:span text:style-name="Strong_20_Emphasis"><text:span text:style-name="T41">CCDB</text:span></text:span><text:span text:style-name="Strong_20_Emphasis"><text:span text:style-name="T44"> : M. Jacquot</text:span></text:span></text:p>
      <text:p text:style-name="P2"><text:span text:style-name="Strong_20_Emphasis"><text:span text:style-name="T37">Excusés</text:span></text:span><text:span text:style-name="Strong_20_Emphasis"><text:span text:style-name="T42"> : Madame l’Inspectrice, </text:span></text:span><text:span text:style-name="Strong_20_Emphasis"><text:span text:style-name="T44">Mme Bécoulet, Mme Reskala (remplaçante), Mme Galliot, Mme Mathieu</text:span></text:span></text:p>
      <text:p text:style-name="P1"><text:span text:style-name="Strong_20_Emphasis"><text:span text:style-name="T10"/></text:span></text:p>
      <text:p text:style-name="P1"><text:span text:style-name="Strong_20_Emphasis"><text:span text:style-name="T10"/></text:span></text:p>
      <text:p text:style-name="P3"><text:span text:style-name="Strong_20_Emphasis"><text:span text:style-name="T26">1) </text:span></text:span><text:span text:style-name="Strong_20_Emphasis"><text:span text:style-name="T29">P</text:span></text:span><text:span text:style-name="Strong_20_Emphasis"><text:span text:style-name="T30">oint sur les effectifs</text:span></text:span></text:p>
      <text:p text:style-name="P8"><text:span text:style-name="Strong_20_Emphasis"><text:span text:style-name="T35"/></text:span></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table:number-columns-spanned="2" office:value-type="string">
              <text:p text:style-name="P40">Prévisions par niveau<text:line-break/>201<text:span text:style-name="T47">8</text:span>-201<text:span text:style-name="T47">9</text:span> </text:p>
            </table:table-cell>
            <table:covered-table-cell/>
            <table:table-cell table:style-name="Tableau2.A1" office:value-type="string">
              <text:p text:style-name="P42"><text:span text:style-name="T76">Répartition </text:span>6 classes</text:p>
            </table:table-cell>
            <table:table-cell table:style-name="Tableau2.D1" office:value-type="string">
              <text:p text:style-name="P41"><text:span text:style-name="T76">Répartition 5 c</text:span>lasses</text:p>
            </table:table-cell>
          </table:table-row>
        </table:table-header-rows>
        <table:table-row>
          <table:table-cell table:style-name="Tableau2.A2" office:value-type="string">
            <text:p text:style-name="P29"><text:span text:style-name="Strong_20_Emphasis">CYCLE I</text:span></text:p>
          </table:table-cell>
          <table:table-cell table:style-name="Tableau2.A2" office:value-type="string">
            <text:p text:style-name="P29"><text:span text:style-name="Strong_20_Emphasis">4</text:span><text:span text:style-name="Strong_20_Emphasis"><text:span text:style-name="T48">7</text:span></text:span></text:p>
          </table:table-cell>
          <table:table-cell table:style-name="Tableau2.A2" table:number-rows-spanned="4" office:value-type="string">
            <text:p text:style-name="P36">PS-MS : 15+9 = <text:span text:style-name="T2">24</text:span></text:p>
            <text:p text:style-name="P36">MS-GS : 7+16 = <text:span text:style-name="T2">23</text:span> </text:p>
          </table:table-cell>
          <table:table-cell table:style-name="Tableau2.D2" table:number-rows-spanned="4" office:value-type="string">
            <text:p text:style-name="P30">PS-MS : 1<text:span text:style-name="T49">5</text:span>+<text:span text:style-name="T48">16</text:span> = <text:span text:style-name="T3">31</text:span></text:p>
            <text:p text:style-name="P30"><text:span text:style-name="T50">GS-</text:span><text:span text:style-name="T51">CP</text:span><text:span text:style-name="T50"> : 1</text:span><text:span text:style-name="T51">6</text:span><text:span text:style-name="T50">+</text:span><text:span text:style-name="T51">6</text:span><text:span text:style-name="T50"> = </text:span><text:span text:style-name="T2">2</text:span><text:span text:style-name="T3">2</text:span></text:p>
          </table:table-cell>
        </table:table-row>
        <table:table-row>
          <table:table-cell table:style-name="Tableau2.A2" office:value-type="string">
            <text:p text:style-name="P29">PS</text:p>
          </table:table-cell>
          <table:table-cell table:style-name="Tableau2.A2" office:value-type="string">
            <text:p text:style-name="P29">1<text:span text:style-name="T49">5</text:span></text:p>
          </table:table-cell>
          <table:covered-table-cell/>
          <table:covered-table-cell/>
        </table:table-row>
        <table:table-row>
          <table:table-cell table:style-name="Tableau2.A2" office:value-type="string">
            <text:p text:style-name="P29">MS</text:p>
          </table:table-cell>
          <table:table-cell table:style-name="Tableau2.A2" office:value-type="string">
            <text:p text:style-name="P29">1<text:span text:style-name="T47">6</text:span></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1<text:span text:style-name="T48">6</text:span></text:p>
          </table:table-cell>
          <table:covered-table-cell/>
          <table:covered-table-cell/>
        </table:table-row>
        <table:table-row>
          <table:table-cell table:style-name="Tableau2.A2" office:value-type="string">
            <text:p text:style-name="P29"><text:span text:style-name="Strong_20_Emphasis">CYCLE II</text:span></text:p>
          </table:table-cell>
          <table:table-cell table:style-name="Tableau2.A2" office:value-type="string">
            <text:p text:style-name="P29"><text:span text:style-name="Strong_20_Emphasis"><text:span text:style-name="T48">47</text:span></text:span></text:p>
          </table:table-cell>
          <table:table-cell table:style-name="Tableau2.A2" table:number-rows-spanned="4" office:value-type="string">
            <text:p text:style-name="P36">CP-CE1 : 13+6 = <text:span text:style-name="T2">19</text:span></text:p>
            <text:p text:style-name="P36">CE1-CE2 : 8+12 = <text:span text:style-name="T2">20</text:span></text:p>
          </table:table-cell>
          <table:table-cell table:style-name="Tableau2.D2" table:number-rows-spanned="4" office:value-type="string">
            <text:p text:style-name="P30">CP-CE1 : <text:span text:style-name="T48">7</text:span>+<text:span text:style-name="T48">14</text:span> = <text:span text:style-name="T2">21</text:span></text:p>
            <text:p text:style-name="P31">CE<text:span text:style-name="T48">2</text:span>-C<text:span text:style-name="T48">M1 </text:span>: <text:span text:style-name="T48">20</text:span>+<text:span text:style-name="T48">7</text:span> = <text:span text:style-name="T2">2</text:span><text:span text:style-name="T3">7</text:span></text:p>
          </table:table-cell>
        </table:table-row>
        <table:table-row>
          <table:table-cell table:style-name="Tableau2.A2" office:value-type="string">
            <text:p text:style-name="P29">CP</text:p>
          </table:table-cell>
          <table:table-cell table:style-name="Tableau2.A2" office:value-type="string">
            <text:p text:style-name="P29">1<text:span text:style-name="T48">3</text:span></text:p>
          </table:table-cell>
          <table:covered-table-cell/>
          <table:covered-table-cell/>
        </table:table-row>
        <table:table-row>
          <table:table-cell table:style-name="Tableau2.A2" office:value-type="string">
            <text:p text:style-name="P29">CE1</text:p>
          </table:table-cell>
          <table:table-cell table:style-name="Tableau2.A2" office:value-type="string">
            <text:p text:style-name="P33">14</text:p>
          </table:table-cell>
          <table:covered-table-cell/>
          <table:covered-table-cell/>
        </table:table-row>
        <table:table-row>
          <table:table-cell table:style-name="Tableau2.A2" office:value-type="string">
            <text:p text:style-name="P29">CE2</text:p>
          </table:table-cell>
          <table:table-cell table:style-name="Tableau2.A2" office:value-type="string">
            <text:p text:style-name="P33">20</text:p>
          </table:table-cell>
          <table:covered-table-cell/>
          <table:covered-table-cell/>
        </table:table-row>
        <table:table-row>
          <table:table-cell table:style-name="Tableau2.A2" office:value-type="string">
            <text:p text:style-name="P29"><text:span text:style-name="Strong_20_Emphasis">CYCLE III</text:span></text:p>
          </table:table-cell>
          <table:table-cell table:style-name="Tableau2.A2" office:value-type="string">
            <text:p text:style-name="P29"><text:span text:style-name="Strong_20_Emphasis">3</text:span><text:span text:style-name="Strong_20_Emphasis"><text:span text:style-name="T48">5</text:span></text:span></text:p>
          </table:table-cell>
          <table:table-cell table:style-name="Tableau2.A2" table:number-rows-spanned="4" office:value-type="string">
            <text:p text:style-name="P32">CE2-CM1 : 8+12 = <text:span text:style-name="T2">20</text:span></text:p>
            <text:p text:style-name="P32">CM1-CM2 : 5+18 = <text:span text:style-name="T2">23</text:span></text:p>
          </table:table-cell>
          <table:table-cell table:style-name="Tableau2.D2" table:number-rows-spanned="4" office:value-type="string">
            <text:p text:style-name="P34"/>
            <text:p text:style-name="P30">CM1-CM2 = <text:span text:style-name="T48">10</text:span>+18 = <text:span text:style-name="T2">2</text:span><text:span text:style-name="T3">8</text:span></text:p>
          </table:table-cell>
        </table:table-row>
        <table:table-row>
          <table:table-cell table:style-name="Tableau2.A2" office:value-type="string">
            <text:p text:style-name="P29">CM1</text:p>
          </table:table-cell>
          <table:table-cell table:style-name="Tableau2.A2" office:value-type="string">
            <text:p text:style-name="P33">17</text:p>
          </table:table-cell>
          <table:covered-table-cell/>
          <table:covered-table-cell/>
        </table:table-row>
        <table:table-row>
          <table:table-cell table:style-name="Tableau2.A2" office:value-type="string">
            <text:p text:style-name="P29">CM2</text:p>
          </table:table-cell>
          <table:table-cell table:style-name="Tableau2.A2" office:value-type="string">
            <text:p text:style-name="P29">18</text:p>
          </table:table-cell>
          <table:covered-table-cell/>
          <table:covered-table-cell/>
        </table:table-row>
        <table:table-row>
          <table:table-cell table:style-name="Tableau2.A2" office:value-type="string">
            <text:p text:style-name="P29"><text:span text:style-name="Strong_20_Emphasis">Total</text:span></text:p>
          </table:table-cell>
          <table:table-cell table:style-name="Tableau2.A2" office:value-type="string">
            <text:p text:style-name="P29"><text:span text:style-name="Strong_20_Emphasis">1</text:span><text:span text:style-name="Strong_20_Emphasis"><text:span text:style-name="T48">29</text:span></text:span></text:p>
          </table:table-cell>
          <table:covered-table-cell/>
          <table:covered-table-cell/>
        </table:table-row>
        <table:table-row>
          <table:table-cell table:style-name="Tableau2.A2" table:number-columns-spanned="2" office:value-type="string">
            <text:p text:style-name="P35">Moyenne<text:span text:style-name="T77">s</text:span></text:p>
          </table:table-cell>
          <table:covered-table-cell/>
          <table:table-cell table:style-name="Tableau2.A2" office:value-type="string">
            <text:p text:style-name="P27"><text:s/><text:span text:style-name="T46">21,5</text:span></text:p>
          </table:table-cell>
          <table:table-cell table:style-name="Tableau2.D2" office:value-type="string">
            <text:p text:style-name="P28">25,8</text:p>
          </table:table-cell>
        </table:table-row>
      </table:table>
      <text:p text:style-name="P4"><text:span text:style-name="Strong_20_Emphasis"><text:span text:style-name="T21"/></text:span></text:p>
      <text:p text:style-name="P4"><text:span text:style-name="Strong_20_Emphasis"><text:span text:style-name="T21">Une fermeture conditionnelle est envisagée pour notre école</text:span></text:span></text:p>
      <text:p text:style-name="P5"><text:span text:style-name="Strong_20_Emphasis"><text:span text:style-name="T11">Le nombre d’élèves quittant l’école pour aller au collège étant </text:span></text:span><text:span text:style-name="Strong_20_Emphasis"><text:span text:style-name="T15">supé</text:span></text:span><text:span text:style-name="Strong_20_Emphasis"><text:span text:style-name="T11">rieur au nombre d’élèves entrant à la maternelle, les effectifs prévus pour la rentrée 2018 sont en baisse. </text:span></text:span><text:span text:style-name="Strong_20_Emphasis"><text:span text:style-name="T13">À </text:span></text:span><text:span text:style-name="Strong_20_Emphasis"><text:span text:style-name="T11">cela s’ajoute le départ de quelques familles. Nous invitons les mairies à nous faire part des éventuelles arrivées dans les logements disponibles dans les meilleurs délais. </text:span></text:span><text:span text:style-name="Strong_20_Emphasis"><text:span text:style-name="T12">Si la situation ne s’améliore pas d’ici à la fin de l’année un comptage est prévu à la rentrée </text:span></text:span><text:span text:style-name="Strong_20_Emphasis"><text:span text:style-name="T16">de septembre</text:span></text:span><text:span text:style-name="Strong_20_Emphasis"><text:span text:style-name="T12">. En dessous de 135 élèves scolarisés, la fermeture sera décidée. Le poste fermé serait un poste d’élémentaire et c’est Mme Mougey qui devrait quitter l’établissement. Dans ce cas, la classe de GS-CP serait en élémentaire, avec Mme Bécoulet, pour faciliter les échanges avec les CP-CE1 et pour laisser de la place aux 31 PS-MS </text:span></text:span><text:span text:style-name="Strong_20_Emphasis"><text:span text:style-name="T15">attendus </text:span></text:span><text:span text:style-name="Strong_20_Emphasis"><text:span text:style-name="T12">à la maternelle.</text:span></text:span></text:p>
      <text:p text:style-name="P4"><text:soft-page-break/><text:span text:style-name="Strong_20_Emphasis"><text:span text:style-name="T26">2) </text:span></text:span><text:span text:style-name="Strong_20_Emphasis"><text:span text:style-name="T31">Suivi des achats et travaux</text:span></text:span></text:p>
      <text:p text:style-name="P9">La Communauté de Communes <text:span text:style-name="T78">du </text:span>Doubs Baumois a pris la compétence du scolaire <text:span text:style-name="T52">depuis le 1</text:span><text:span text:style-name="T57">er</text:span><text:span text:style-name="T52"> janvier 2018. </text:span><text:span text:style-name="T66">Les enseignant remercient le SISPPE</text:span><text:span text:style-name="T63"> pour l’installation </text:span><text:span text:style-name="T66">du VPI, </text:span><text:span text:style-name="T63">des ordinateurs et </text:span><text:span text:style-name="T67">des </text:span><text:span text:style-name="T63">imprimantes </text:span><text:span text:style-name="T66">ainsi que pour les travaux de préparation des jardins</text:span><text:span text:style-name="T63"> </text:span><text:span text:style-name="T66">qui ont été décidés avant sa dissolution</text:span><text:span text:style-name="T63">. </text:span></text:p>
      <text:p text:style-name="P10"/>
      <text:p text:style-name="P11"><text:span text:style-name="T72">- </text:span><text:span text:style-name="T60">Maternelle</text:span><text:span text:style-name="T58"> : </text:span>Le cabanon des trottinettes a été <text:span text:style-name="T52">abîmé,</text:span> ce qui empêche d<text:span text:style-name="T78">e coulisser</text:span> les portes, <text:span text:style-name="T52">le cadenas est aussi difficile à ouvrir</text:span>. <text:span text:style-name="T52">M. Brunella précise que les petits travaux peuvent toujours être fait par Michel, l’employé communal. Les heures seront ensuite refacturées à la CCDB. M. Jacquot rappelle que</text:span> les demandes <text:span text:style-name="T52">doivent se faire</text:span> par mail pour les travaux <text:span text:style-name="T52">plus </text:span>importants. <text:s/>Mme Pobelle <text:span text:style-name="T52">demande</text:span> l’installation d’un placard <text:span text:style-name="T52">qui ferme</text:span> dans la classe des PS/MS. Le Maire se propose de faire un devis. <text:span text:style-name="T52">Une </text:span>Live Box doit arriver pour la maternelle le 24 mars prochain. Mme Pobelle souhaiterait également <text:s/>faire fixer le vidéo projecteur <text:span text:style-name="T58">au plafond </text:span>d<text:span text:style-name="T78">e</text:span> sa classe<text:span text:style-name="T58">.</text:span> </text:p>
      <text:p text:style-name="P10"/>
      <text:p text:style-name="P20"><text:span text:style-name="T72">- </text:span><text:span text:style-name="T60">Élémentaire</text:span><text:span text:style-name="T58"> : </text:span>À la suite du démontage du TBI, ce dernier est toujours pos<text:span text:style-name="T78">é</text:span> <text:span text:style-name="T58">sur chant,</text:span> contre le mur <text:span text:style-name="T58">de la salle d’arts plastiques</text:span>. <text:span text:style-name="T58">Le directeur réitère sa demande pour qu’il soit fixé pour pouvoir à nouveau être utilisé et pour des raisons de sécurité.</text:span> Il est également demandé d’installer des goulottes pour cacher les fils du <text:span text:style-name="T78">nouveau</text:span> VPI. <text:span text:style-name="T58">La baie vitrée de la classe de Mme Wioland est toujours fendue de bas en haut. L’accès à la terrasse a été condamné pour éviter que les élèves ne s’en approchent. Plusieurs rideaux sont défectueux (bloqués ou cassés…).</text:span></text:p>
      <text:p text:style-name="P21"><text:span text:style-name="T58">M. Jacquot annonce que durant la premiè</text:span>re semaine des vacances de pâques, <text:span text:style-name="T78">d</text:span>es climatisations seront installées. </text:p>
      <text:p text:style-name="P26"><text:span text:style-name="T64">Un investissement </text:span><text:span text:style-name="T65">de 36000€</text:span><text:span text:style-name="T64"> a été </text:span><text:span text:style-name="T65">vot</text:span><text:span text:style-name="T64">é sur le chauffage pour les 2 bâtiments, afin de faire des économies d’énergie </text:span><text:span text:style-name="T65">grâce à un système de régulation.</text:span></text:p>
      <text:p text:style-name="P3"><text:span text:style-name="Strong_20_Emphasis"><text:span text:style-name="T36"/></text:span></text:p>
      <text:p text:style-name="P3"><text:span text:style-name="Strong_20_Emphasis"><text:span text:style-name="T26"/></text:span></text:p>
      <text:p text:style-name="P3"><text:span text:style-name="Strong_20_Emphasis"><text:span text:style-name="T27">3</text:span></text:span><text:span text:style-name="Strong_20_Emphasis"><text:span text:style-name="T26">) </text:span></text:span><text:span text:style-name="Strong_20_Emphasis"><text:span text:style-name="T32">Bilans et projets d’actions éducatives</text:span></text:span></text:p>
      <text:p text:style-name="P17"><text:span text:style-name="Strong_20_Emphasis"><text:span text:style-name="T18">Toutes les classes s’investissent dans le concours « écoles fleuries » et les enseignants remercient les familles pour les dons de plantes. Un chèque de 50€ de l’OCCE a permis d’acheter du terreau et des graines pour lancer les premiers semis. </text:span></text:span></text:p>
      <text:p text:style-name="P20">- <text:span text:style-name="T59">Cycle 1</text:span> : <text:span text:style-name="T4">11/12</text:span><text:span text:style-name="T62"> : « Le petit bruit », </text:span>spectacle la compagnie Badabulle, <text:span text:style-name="T62">spectacle musical participatif. Une </text:span>expérience très appréciée par les <text:span text:style-name="T62">élèves (550€ spectacle offert par l’APE)</text:span>. <text:span text:style-name="T68">Les bacs à fleurs auraient besoin d’un peu de terreau.</text:span></text:p>
      <text:p text:style-name="P22">- <text:span text:style-name="T59">Cycle 2</text:span> : <text:s/><text:span text:style-name="T5">08/02 </text:span><text:span text:style-name="T68">:</text:span> rencontre USEP athlétisme, <text:span text:style-name="T68">après de nombreux reports en raison du mauvais temps.</text:span> <text:s/><text:span text:style-name="T5">08/06</text:span><text:span text:style-name="T68"> </text:span>: <text:span text:style-name="T68">dans le cadre du festival « L’annuelle » des Artistes à la campagne, </text:span>sortie sur Champlive, <text:span text:style-name="T68">spectacle « Monsieur et Madame », Cirque Ilya, sous chapiteau </text:span>(8<text:span text:style-name="T68">€/</text:span>élève). <text:span text:style-name="T5">07/05</text:span><text:span text:style-name="T68"> : rencontre USEP : jeux collectifs à Baume les Dames. </text:span><text:span text:style-name="T5">26/06</text:span><text:span text:style-name="T68"> :</text:span> randonnée <text:span text:style-name="T68">USEP à Villers Saint Martin</text:span>. <text:span text:style-name="T68">Des séances de piscine sont également prévues en juin avec la CCDB.</text:span></text:p>
      <text:p text:style-name="P24">- <text:span text:style-name="T59">Cycle 3</text:span> : <text:span text:style-name="T2">2</text:span><text:span text:style-name="T6">5/01</text:span><text:span text:style-name="T69"> : sortie ski de fond aux Fourgs avec de bonnes conditions météos (5€/élève + 5€ sur la COOP + 5€ de l’APE). </text:span><text:span text:style-name="T6">29/01</text:span><text:span text:style-name="T69"> : rencontre</text:span> athlétisme de l’USEP, <text:span text:style-name="T70">après de nombreux reports en raison du mauvais temps</text:span>.<text:span text:style-name="T2"> </text:span><text:span text:style-name="T7">02/03 </text:span><text:span text:style-name="T70">: sortie à Paris, visite guidée de l’Assemblée par le Député M. Sommer et visite des principaux monuments de la capitale en bus (coût 2699€ pour 42 élèves. 200€ du député et 10€ par élève de la part des communes + une participation de l’APE et de la COOP feront baisser le prix par élève de 64€ à ~40€).</text:span><text:span text:style-name="T7"> 03/05</text:span><text:span text:style-name="T70"> : rencontre USEP ultimate + ballon ovale au stade de Baume les Dames. </text:span><text:span text:style-name="T7">26/06</text:span><text:span text:style-name="T70"> :</text:span> randonnée <text:span text:style-name="T68">USEP à Villers Saint Martin</text:span>.</text:p>
      <text:p text:style-name="P20">Projet du Parlement des enfants. Présentation du projet de loi conçu par les élèves de <text:span text:style-name="T75">CM1/</text:span>CM2 : «le 10% biodiversité», <text:span text:style-name="T70">consultable en ligne sur le site de l’école</text:span>. Les résultats de la sélection <text:span text:style-name="T70">académique </text:span>tomberont fin mars. </text:p>
      <text:p text:style-name="P25"><text:soft-page-break/> <text:span text:style-name="T53">Problème soulevé sur l’USEP, considéré</text:span><text:span text:style-name="T55">e</text:span><text:span text:style-name="T53"> comme trop ch</text:span><text:span text:style-name="T56">ère</text:span><text:span text:style-name="T53"> </text:span><text:span text:style-name="T54">(~8€/élève + transports) </text:span><text:span text:style-name="T53">et dont l’organisation laisse à désirer selon les parents d’élèves.  L’APE </text:span><text:span text:style-name="T54">précise qu’elle</text:span><text:span text:style-name="T53"> a bien envoyé tous les papiers pour l’affiliation à l’USEP. </text:span></text:p>
      <text:p text:style-name="P47"><text:span text:style-name="T73">- </text:span><text:span text:style-name="T61">Élémentaire</text:span><text:span text:style-name="T79"> : En ce moment, p</text:span>rojet avec M F<text:span text:style-name="T69">ai</text:span>vre, <text:span text:style-name="T69">de l’école de musique de Baume les Dames</text:span> pour présenter les instruments de musique <text:span text:style-name="T69">à vent </text:span>dans toutes les classes (3 <text:span text:style-name="T79">séances par classe </text:span>offert<text:span text:style-name="T79">es</text:span> par l’APE). <text:span text:style-name="T69">L’a</text:span>ssociation <text:span text:style-name="T69">CAMA et M. Lab</text:span> <text:span text:style-name="T69">proposent également</text:span> des séances <text:span text:style-name="T69">gratuites</text:span> de découverte des instruments, <text:span text:style-name="T69">en</text:span> prévision d’un concert « <text:span text:style-name="T69">T</text:span>étrakis » dans l’église d’Autechaux <text:span text:style-name="T69">en juin</text:span> ? <text:span text:style-name="T78">Cela pourrait venir en complément sur les instruments à cordes de l’orchestre.</text:span></text:p>
      <text:p text:style-name="P47">- <text:span text:style-name="T61">Maternelle + élémentaire</text:span><text:span text:style-name="T79"> :</text:span></text:p>
      <text:p text:style-name="P48"><text:span text:style-name="T2">20/03</text:span> : fête du court métrage</text:p>
      <text:p text:style-name="P23"><text:span text:style-name="T6">29/06</text:span><text:span text:style-name="T69"> : </text:span>Sortie de fin d’année au parc du Petit Prince<text:span text:style-name="T69">.</text:span></text:p>
      <text:p text:style-name="P18"><text:span text:style-name="Strong_20_Emphasis"><text:span text:style-name="T22">05/07</text:span></text:span><text:span text:style-name="Strong_20_Emphasis"><text:span text:style-name="T14"> : </text:span></text:span><text:span text:style-name="Strong_20_Emphasis"><text:span text:style-name="T17">18h petit s</text:span></text:span><text:span text:style-name="Strong_20_Emphasis"><text:span text:style-name="T14">pectacle de fin d’année sur le thème de la biodiversité et repas de l’APE </text:span></text:span></text:p>
      <text:p text:style-name="P3"><text:span text:style-name="Strong_20_Emphasis"><text:span text:style-name="T28">5) </text:span></text:span><text:span text:style-name="Strong_20_Emphasis"><text:span text:style-name="T33">Pr</text:span></text:span><text:span text:style-name="Strong_20_Emphasis"><text:span text:style-name="T34">ésentation des axes prioritaires retenus pour le projet d’école 2018/2021</text:span></text:span></text:p>
      <text:p text:style-name="P6"><text:span text:style-name="Strong_20_Emphasis"><text:span text:style-name="T19">Le projet d’école s’axera sur la </text:span></text:span><text:span text:style-name="Strong_20_Emphasis"><text:span text:style-name="T20">nécessité de remédier aux</text:span></text:span><text:span text:style-name="Strong_20_Emphasis"><text:span text:style-name="T19"> difficultés </text:span></text:span><text:span text:style-name="Strong_20_Emphasis"><text:span text:style-name="T20">des élèves</text:span></text:span><text:span text:style-name="Strong_20_Emphasis"><text:span text:style-name="T19"> constatées en mathématiques. Le Conseil adopte à l’unanimité les axes retenus par l’équipe éducative. (projet en annexe)</text:span></text:span></text:p>
      <text:p text:style-name="P46"/>
      <text:p text:style-name="P3"><text:span text:style-name="Strong_20_Emphasis"><text:span text:style-name="T26">6) </text:span></text:span><text:span text:style-name="Strong_20_Emphasis"><text:span text:style-name="T29">Questions diverses</text:span></text:span></text:p>
      <text:p text:style-name="P12">- Les nouveaux horaires ont été validés par le service des transports et la CCDB pour la rentrée 2018 : <text:span text:style-name="T80">r</text:span>etour à la semaine des 4 jours : lundi, mardi, jeudi, vendredi.</text:p>
      <text:p text:style-name="P12"/>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office:value-type="string">
            <text:h text:style-name="Heading_20_2" text:outline-level="2">MATIN</text:h>
          </table:table-cell>
          <table:table-cell table:style-name="Tableau1.B1" office:value-type="string">
            <text:p text:style-name="P38">Entrée</text:p>
          </table:table-cell>
          <table:table-cell table:style-name="Tableau1.B1" office:value-type="string">
            <text:p text:style-name="P38">8 h 30</text:p>
          </table:table-cell>
          <table:table-cell table:style-name="Tableau1.B1" table:number-rows-spanned="2" office:value-type="string">
            <text:p text:style-name="P39">La surveillance est assurée à partir de <text:span text:style-name="T1">8 h 20</text:span></text:p>
          </table:table-cell>
        </table:table-row>
        <table:table-row>
          <table:covered-table-cell/>
          <table:table-cell table:style-name="Tableau1.B2" office:value-type="string">
            <text:p text:style-name="P38">Sortie</text:p>
          </table:table-cell>
          <table:table-cell table:style-name="Tableau1.B2" office:value-type="string">
            <text:p text:style-name="P44">12h00</text:p>
          </table:table-cell>
          <table:covered-table-cell/>
        </table:table-row>
        <table:table-row>
          <table:table-cell table:style-name="Tableau1.A3" table:number-rows-spanned="2" office:value-type="string">
            <text:h text:style-name="P43" text:outline-level="2">APRÈS-MIDI</text:h>
            <text:p text:style-name="P37"/>
          </table:table-cell>
          <table:table-cell table:style-name="Tableau1.B2" office:value-type="string">
            <text:p text:style-name="P38">Entrée</text:p>
          </table:table-cell>
          <table:table-cell table:style-name="Tableau1.B2" office:value-type="string">
            <text:p text:style-name="P45"><text:span text:style-name="T71">14</text:span>h <text:span text:style-name="T71">0</text:span>0</text:p>
          </table:table-cell>
          <table:table-cell table:style-name="Tableau1.B2" table:number-rows-spanned="2" office:value-type="string">
            <text:p text:style-name="P39">La surveillance est assurée à partir de <text:span text:style-name="T1">13 h </text:span><text:span text:style-name="T8">5</text:span><text:span text:style-name="T1">0</text:span> </text:p>
          </table:table-cell>
        </table:table-row>
        <table:table-row>
          <table:covered-table-cell/>
          <table:table-cell table:style-name="Tableau1.B2" office:value-type="string">
            <text:p text:style-name="P38">Sortie</text:p>
          </table:table-cell>
          <table:table-cell table:style-name="Tableau1.B2" office:value-type="string">
            <text:p text:style-name="P38">16 h 30</text:p>
          </table:table-cell>
          <table:covered-table-cell/>
        </table:table-row>
      </table:table>
      <text:p text:style-name="P13"/>
      <text:p text:style-name="P15">APC le temps de midi, de 13h20 à 13h50.</text:p>
      <text:p text:style-name="P15"/>
      <text:p text:style-name="P14">- Il faudra aussi certainement demander à Michel d’arroser nos plantations cet été, si possible (au moins la première année).</text:p>
      <text:p text:style-name="P12"/>
      <text:p text:style-name="P12"/>
      <text:p text:style-name="P12"/>
      <text:p text:style-name="P16">Le Président : <text:tab/><text:tab/><text:tab/><text:tab/><text:tab/><text:tab/>La secrétaire de séance :</text:p>
      <text:p text:style-name="P16">David Dornier<text:tab/><text:tab/><text:tab/><text:tab/><text:tab/><text:tab/><text:span text:style-name="T74">Bérengère Commerç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inherit" svg:font-family="inheri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8-03-20T12:43:42.700000000</dc:date>
    <meta:editing-duration>PT7H8M53S</meta:editing-duration>
    <meta:editing-cycles>30</meta:editing-cycles>
    <meta:generator>LibreOffice/5.1.6.2$Windows_x86 LibreOffice_project/07ac168c60a517dba0f0d7bc7540f5afa45f0909</meta:generator>
    <meta:print-date>2018-03-20T12:36:33.630000000</meta:print-date>
    <meta:document-statistic meta:table-count="2" meta:image-count="0" meta:object-count="0" meta:page-count="3" meta:paragraph-count="87" meta:word-count="1272" meta:character-count="7365" meta:non-whitespace-character-count="6151"/>
  </office:meta>
</office:document-meta>
</file>